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office:automatic-styles>
  <office:body>
    <office:text>
      <text:h text:style-name="Heading_20_1" text:outline-level="1">Lehrangebotsmeldung für das Wintersemester 2020/2021 - Professur für Wissensverarbeitung</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nowledge Representation and Reasoni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Wissensverarbeitung</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effen Hölldobler</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Lehrveranstaltungen</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94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PS</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Logic</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Wissensverarbeitung</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effen Hölldobler</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Logic_%28WS2018%29</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ext:p text:style-name="Table_20_Contents">MCL-F</text:p>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ext:p text:style-name="Table_20_Contents">DSE-14-E12</text:p>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Knowledge Representation and Reasoning</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Wissensverarbeitung</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effen Hölldobler</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iccl.inf.tu-dresden.de/web/Lehrveranstaltungen</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cience of Computational Logic</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Wissensverarbeitung</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effen Hölldobler</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iccl.inf.tu-dresden.de/web/Science_of_Computational_Logic_%28WS2018%29</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F</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ext:p text:style-name="Table_20_Contents">DSE-14-E12</text:p>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uman Reasoning and Computational Logic</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Wissensverarbeitung</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teffen Hölldobler</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ddll.inf.tu-dresden.de/web/Lehrveranstaltungen</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PM-FOR , INF-VERT2</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OR , INF-VERT2</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E-3</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ext:p text:style-name="Table_20_Contents">MCL-AI , MCL-KR , MCL-PI</text:p>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Neue Lehrveranstaltung)</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