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office:automatic-styles>
  <office:body>
    <office:text>
      <text:h text:style-name="Heading_20_1" text:outline-level="1">Lehrangebotsmeldung für das Wintersemester 2020/2021 - Professur für Wissensbasierte System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lexity Theory</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Wissensbasierte Systeme</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Markus Krötzsch</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Complexity_Theory_(WS2018/19)/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6 , INF-VERT6</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6 , INF-VERT6</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KR , MCL-PI , MCL-TCSL</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Wissensbasierte System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Wissensbasierte Systeme</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Markus Krötzsch</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PM-FPA , INF-PM-FPG</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PM-FPA , INF-PM-FPG</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Wissensbasierte 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 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Wissensbasierte Systeme</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Markus Krötzsch</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ject Group Knowledge-Based System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Wissensbasierte Systeme</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Markus Krötzsch</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P</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nowledge Graph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Knowledge Graphs</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Wissensbasierte Systeme</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Markus Krötzsch</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Knowledge_Graphs_(WS2018/19)/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2 , INF-BAS6 , INF-PM-FOR , INF-VERT2 , INF-VERT6</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2 , INF-BAS6 , INF-PM-FOR , INF-VERT2 , INF-VERT6</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E-3</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KR , MCL-TCSL</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Selected Topics in Database Theory</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Wissensbasierte Systeme</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Markus Krötzsch Dr. David Carral</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iccl.inf.tu-dresden.de/web/Seminar_Database_Theory_(WS2018/19)/en</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AQUA , INF-PM-FOR</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HS</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D-940 , INF-PM-FOR</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ext:p text:style-name="Table_20_Contents">MCL-PS</text:p>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Neue Lehrveranstaltu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