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A1" style:family="table-cell">
      <style:table-cell-properties fo:border="none"/>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5.A1" style:family="table-cell">
      <style:table-cell-properties fo:border="none"/>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6.A1" style:family="table-cell">
      <style:table-cell-properties fo:border="none"/>
    </style:style>
  </office:automatic-styles>
  <office:body>
    <office:text>
      <text:h text:style-name="Heading_20_1" text:outline-level="1">Lehrangebotsmeldung für das Wintersemester 2020/2021 - Professur für Softwaretechnologi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Softwaretechnologi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Softwaretechnologie</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Uwe Aßmann Dr. Sebastian Götz</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teaching/kp</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MA-PR , INF-VERT3</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E-4</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KP-FG4</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ext:p text:style-name="Table_20_Contents">DSE-14-INT</text:p>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WW-INF-3411 / D-WW-INF-3411 , MA-WW-INF-3412 / D-WW-INF-3412 , MA-WW-INF-3413 / D-WW-INF-3413 , INF-LE-MA , INF-LE-WW , Math-Ma-INFSEN , WI-MA-08-02 , WI-MA-09-02</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Softwaretechnologie-Projekt</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Softwaretechnologie</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Uwe Aßmann Dr. Birgit Demuth</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swp</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3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3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32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B-321</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MA-WW-INF-3411 / D-WW-INF-3411 , MA-WW-INF-3413 / D-WW-INF-3413 , INF-LE-EuI , INF-LE-MA , Math-Ba-INFD , Math-Ma-INFSEN , WI-MA-08-02 , WI-MA-09-02</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aktikum Softwaretechnologie in der industriellen Praxis</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Softwaretechnologie</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Uwe Aßmann</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s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content/index.php?node=teaching</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P</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minar Modellierung und Architektur von Softwaresysteme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Softwaretechnologie</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Uwe Aßmann Dr. Birgit Demuth</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lss</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SWT</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ext:p text:style-name="Table_20_Contents">FAK-INF-FF</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oftware as a Business</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Softwaretechnologie</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Uwe Aßmann</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inf.tu-dresden.de/teaching/saab</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AQUA , INF-BAS3 , INF-VERT3</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FG-SWT</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3 , INF-D-940 , INF-VERT3</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AQUA , INF-BI-4 , INF-BI-5</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FG-EMW</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FG-SWT</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BAS3 , INF-VERT3</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ext:p text:style-name="Table_20_Contents">DSE-14-E4</text:p>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MA-WW-INF-3411 / D-WW-INF-3411 , MA-WW-INF-3413 / D-WW-INF-3413 , INF-LE-MA , Math-Ma-INFSEN , WI-MA-08-02 , WI-MA-09-02</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del-Driven Software Development in Technical Spaces</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Softwaretechnologie</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Uwe Aßmann</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inf.tu-dresden.de/teaching/most/</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3 , INF-VERT3</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SWT</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3 , INF-VERT3</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BI-4 , INF-BI-5</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FG-EMW</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SWT</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BAS3 , INF-VERT3</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ext:p text:style-name="Table_20_Contents">DSE-14-E4</text:p>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MA-WW-INF-3411 / D-WW-INF-3411 , MA-WW-INF-3413 / D-WW-INF-3413 , INF-LE-MA , Math-Ma-INFSEN , WI-MA-08-02 , WI-MA-09-02</text:p>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ojekt Softwaretechnologie</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Softwaretechnologie</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Uwe Aßmann Dr. Birgit Demuth , Prof. Frank Furrer, Dr. Sebastian Götz</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inf.tu-dresden.de/teaching/fpst</text:p>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MA-PR , INF-PM-FPA , INF-PM-FPG</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A , INF-PM-FPG</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MA-WW-INF-3411 / D-WW-INF-3411 , MA-WW-INF-3413 / D-WW-INF-3413 , INF-LE-MA , Math-Ma-INFSEN , WI-MA-08-02 , WI-MA-09-02</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ediction and Estimation Techniques</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ext:p text:style-name="Table_20_Contents">Rechnernetze</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Waltenegus Dargie</text:p>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s) 90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rofessur-fuer-rechnernetze/studium/lehrveranstaltungen/</text:p>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4 , INF-PM-ANW , INF-VERT4</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4 , INF-PM-ANW , INF-VERT4</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ext:p text:style-name="Table_20_Contents">INF-B-530 , INF-B-540</text:p>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BI-1</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ext:p text:style-name="Table_20_Contents">INF-BAS4 , INF-VERT4</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ext:p text:style-name="Table_20_Contents">DSE-14-E5</text:p>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oftwareentwicklung in der industriellen Praxis</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2/0/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ext:p text:style-name="Table_20_Contents">Softwaretechnologie</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Birgit Demuth</text:p>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ring</text:p>
          </table:table-cell>
          <table:table-cell table:style-name="Table9.A1" office:value-type="string">
    </table:table-cell>
        </table:table-row>
        <table:table-row>
          <table:table-cell table:style-name="Table9.A1" office:value-type="string">
            <text:p text:style-name="Table_20_Contents">Raumvergabe erbet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rforderliche Ausstat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inschreibung mit jExa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510 , INF-B-520</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BAS3 , INF-VERT3</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BAS3 , INF-VERT3</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ext:p text:style-name="Table_20_Contents">INF-B-530 , INF-B-540</text:p>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ext:p text:style-name="Table_20_Contents">INF-BI-4 , INF-BI-5</text:p>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ext:p text:style-name="Table_20_Contents">MINF-04-FG-EMW</text:p>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ext:p text:style-name="Table_20_Contents">INF-BAS3 , INF-VERT3</text:p>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MA-WW-INF-3411 / D-WW-INF-3411 , MA-WW-INF-3413 / D-WW-INF-3413 , INF-LE-MA , Math-Ma-INFSEN , WI-MA-08-02 , WI-MA-09-02</text:p>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Requirements Engineering und Testen</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ext:p text:style-name="Table_20_Contents">Softwaretechnologie</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Birgit Demuth</text:p>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inf.tu-dresden.de/teaching/retest</text:p>
          </table:table-cell>
          <table:table-cell table:style-name="Table10.A1" office:value-type="string">
    </table:table-cell>
        </table:table-row>
        <table:table-row>
          <table:table-cell table:style-name="Table10.A1" office:value-type="string">
            <text:p text:style-name="Table_20_Contents">Raumvergabe erbet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rforderliche Ausstat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inschreibung mit jExa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ext:p text:style-name="Table_20_Contents">INF-B-510</text:p>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BAS3 , INF-VERT3</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BAS3 , INF-VERT3</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ext:p text:style-name="Table_20_Contents">INF-B-530</text:p>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ext:p text:style-name="Table_20_Contents">INF-BI-4 , INF-BI-5</text:p>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ext:p text:style-name="Table_20_Contents">INF-BAS3 , INF-VERT3</text:p>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MA-WW-INF-3411 / D-WW-INF-3411 , MA-WW-INF-3413 / D-WW-INF-3413 , INF-LE-MA , Math-Ma-INFSEN , WI-MA-08-02 , WI-MA-09-02</text:p>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Future Proof Software-Systems</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en</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ext:p text:style-name="Table_20_Contents">Softwaretechnologie</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Frank Furrer</text:p>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fps</text:p>
          </table:table-cell>
          <table:table-cell table:style-name="Table11.A1" office:value-type="string">
    </table:table-cell>
        </table:table-row>
        <table:table-row>
          <table:table-cell table:style-name="Table11.A1" office:value-type="string">
            <text:p text:style-name="Table_20_Contents">Raumvergabe erbet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rforderliche Ausstat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inschreibung mit jExa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ext:p text:style-name="Table_20_Contents">INF-B-510 , INF-B-520</text:p>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ext:p text:style-name="Table_20_Contents">INF-BAS3 , INF-VERT3</text:p>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ext:p text:style-name="Table_20_Contents">INF-04-FG-SWT</text:p>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ext:p text:style-name="Table_20_Contents">INF-BAS3 , INF-VERT3</text:p>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ext:p text:style-name="Table_20_Contents">INF-B-530 , INF-B-540</text:p>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ext:p text:style-name="Table_20_Contents">INF-BI-4 , INF-BI-5</text:p>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ext:p text:style-name="Table_20_Contents">MINF-04-FG-EMW</text:p>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ext:p text:style-name="Table_20_Contents">INF-BAS3 , INF-VERT3</text:p>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ext:p text:style-name="Table_20_Contents">DSE-14-E4</text:p>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MA-WW-INF-3411 / D-WW-INF-3411 , MA-WW-INF-3412 / D-WW-INF-3412 , MA-WW-INF-3413 / D-WW-INF-3413 , INF-LE-MA , Math-Ma-INFSEN , WI-MA-08-02 , WI-MA-09-02</text:p>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Design Patterns and Frameworks</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ext:p text:style-name="Table_20_Contents">Softwaretechnologie</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Sebastian Götz</text:p>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inf.tu-dresden.de/teaching/dpf</text:p>
          </table:table-cell>
          <table:table-cell table:style-name="Table12.A1" office:value-type="string">
    </table:table-cell>
        </table:table-row>
        <table:table-row>
          <table:table-cell table:style-name="Table12.A1" office:value-type="string">
            <text:p text:style-name="Table_20_Contents">Raumvergabe erbet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erforderliche Ausstatt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Einschreibung mit jExa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ext:p text:style-name="Table_20_Contents">INF-B-520</text:p>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BAS3 , INF-VERT3</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ext:p text:style-name="Table_20_Contents">INF-04-FG-SWT</text:p>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BAS3 , INF-VERT3</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ext:p text:style-name="Table_20_Contents">INF-B-540</text:p>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ext:p text:style-name="Table_20_Contents">INF-BI-4 , INF-BI-5</text:p>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ext:p text:style-name="Table_20_Contents">MINF-04-FG-EMW</text:p>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ext:p text:style-name="Table_20_Contents">INF-BAS3 , INF-VERT3</text:p>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ext:p text:style-name="Table_20_Contents">MCL-FE</text:p>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ext:p text:style-name="Table_20_Contents">DSE-14-M4</text:p>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Ober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Ober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MA-WW-INF-3411 / D-WW-INF-3411 , MA-WW-INF-3412 / D-WW-INF-3412 , MA-WW-INF-3413 / D-WW-INF-3413 , INF-LE-MA , INF-LE-WW , Math-Ma-INFSEN , WI-MA-08-02 , WI-MA-09-02</text:p>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oftwaretechnologie II</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ext:p text:style-name="Table_20_Contents">Softwaretechnologie</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Sebastian Götz</text:p>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P(m)</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inf.tu-dresden.de/teaching/swt2</text:p>
          </table:table-cell>
          <table:table-cell table:style-name="Table13.A1" office:value-type="string">
    </table:table-cell>
        </table:table-row>
        <table:table-row>
          <table:table-cell table:style-name="Table13.A1" office:value-type="string">
            <text:p text:style-name="Table_20_Contents">Raumvergabe erbet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erforderliche Ausstatt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Einschreibung mit jExa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ext:p text:style-name="Table_20_Contents">INF-B-510 , INF-B-520</text:p>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ext:p text:style-name="Table_20_Contents">INF-BAS3</text:p>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ext:p text:style-name="Table_20_Contents">INF-04-FG-SWT</text:p>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ext:p text:style-name="Table_20_Contents">INF-BAS3</text:p>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ext:p text:style-name="Table_20_Contents">INF-B-530 , INF-B-540</text:p>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ext:p text:style-name="Table_20_Contents">MINF-04-FG-EMW</text:p>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ext:p text:style-name="Table_20_Contents">INF-BAS3</text:p>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Ober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Ober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MA-WW-INF-3411 / D-WW-INF-3411 , MA-WW-INF-3412 / D-WW-INF-3412 , MA-WW-INF-3413 / D-WW-INF-3413 , INF-LE-MA , INF-LE-WW , Math-Ma-INFSEN , WI-MA-08-02 , WI-MA-09-02</text:p>
          </table:table-cell>
          <table:table-cell table:style-name="Table13.A1" office:value-type="string">
    </table:table-cell>
        </table:table-row>
      </table:table>
      <text:p text:style-name="First_20_paragraph"><text:line-break/></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Datenfelder</text:p>
            </table:table-cell>
            <table:table-cell table:style-name="Table14.A1" office:value-type="string">
              <text:p text:style-name="Table_20_Heading">Bisherige Daten</text:p>
            </table:table-cell>
            <table:table-cell table:style-name="Table14.A1" office:value-type="string">
              <text:p text:style-name="Table_20_Heading">Neue/zu ändernde Dat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Functional Safety / ISO 26262</text:p>
          </table:table-cell>
          <table:table-cell table:style-name="Table14.A1" office:value-type="string">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WS</text:p>
          </table:table-cell>
          <table:table-cell table:style-name="Table14.A1" office:value-type="string">
            <text:p text:style-name="Table_20_Contents">1/1/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en</text:p>
          </table:table-cell>
          <table:table-cell table:style-name="Table14.A1" office:value-type="string">
    </table:table-cell>
        </table:table-row>
        <table:table-row>
          <table:table-cell table:style-name="Table14.A1" office:value-type="string">
            <text:p text:style-name="Table_20_Contents">verantwortliche Professur</text:p>
          </table:table-cell>
          <table:table-cell table:style-name="Table14.A1" office:value-type="string">
            <text:p text:style-name="Table_20_Contents">Softwaretechnologie</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Ing. Mirko Conrad</text:p>
          </table:table-cell>
          <table:table-cell table:style-name="Table14.A1" office:value-type="string">
    </table:table-cell>
        </table:table-row>
        <table:table-row>
          <table:table-cell table:style-name="Table14.A1" office:value-type="string">
            <text:p text:style-name="Table_20_Contents">Prüfungsleistung</text:p>
          </table:table-cell>
          <table:table-cell table:style-name="Table14.A1" office:value-type="string">
            <text:p text:style-name="Table_20_Contents">P(m)</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Raumvergabe erbet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erforderliche Ausstatt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Einschreibung mit jExa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tudiengänge und Modul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Logic</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Science and Engineeri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stributed Systems Engineering, PO 20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Modeling and Simulation,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Ober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Oberschule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e Fäch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text:p text:style-name="First_20_paragraph"><text:line-break/></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Datenfelder</text:p>
            </table:table-cell>
            <table:table-cell table:style-name="Table15.A1" office:value-type="string">
              <text:p text:style-name="Table_20_Heading">Bisherige Daten</text:p>
            </table:table-cell>
            <table:table-cell table:style-name="Table15.A1" office:value-type="string">
              <text:p text:style-name="Table_20_Heading">Neue/zu ändernde Dat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Hauptseminar Softwaretechnologie</text:p>
          </table:table-cell>
          <table:table-cell table:style-name="Table15.A1" office:value-type="string">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WS</text:p>
          </table:table-cell>
          <table:table-cell table:style-name="Table15.A1" office:value-type="string">
            <text:p text:style-name="Table_20_Contents">0/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t</text:p>
          </table:table-cell>
          <table:table-cell table:style-name="Table15.A1" office:value-type="string">
    </table:table-cell>
        </table:table-row>
        <table:table-row>
          <table:table-cell table:style-name="Table15.A1" office:value-type="string">
            <text:p text:style-name="Table_20_Contents">verantwortliche Professur</text:p>
          </table:table-cell>
          <table:table-cell table:style-name="Table15.A1" office:value-type="string">
            <text:p text:style-name="Table_20_Contents">Softwaretechnologie</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Karsten Wendt</text:p>
          </table:table-cell>
          <table:table-cell table:style-name="Table15.A1" office:value-type="string">
    </table:table-cell>
        </table:table-row>
        <table:table-row>
          <table:table-cell table:style-name="Table15.A1" office:value-type="string">
            <text:p text:style-name="Table_20_Contents">Prüfungsleist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st.inf.tu-dresden.de/teaching/hs</text:p>
          </table:table-cell>
          <table:table-cell table:style-name="Table15.A1" office:value-type="string">
    </table:table-cell>
        </table:table-row>
        <table:table-row>
          <table:table-cell table:style-name="Table15.A1" office:value-type="string">
            <text:p text:style-name="Table_20_Contents">Raumvergabe erbet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erforderliche Ausstatt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Einschreibung mit jExa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tudiengänge und Modul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Master</text:p>
          </table:table-cell>
          <table:table-cell table:style-name="Table15.A1" office:value-type="string">
            <text:p text:style-name="Table_20_Contents">INF-AQUA , INF-BAS3 , INF-VERT3</text:p>
          </table:table-cell>
          <table:table-cell table:style-name="Table15.A1" office:value-type="string">
    </table:table-cell>
        </table:table-row>
        <table:table-row>
          <table:table-cell table:style-name="Table15.A1" office:value-type="string">
            <text:p text:style-name="Table_20_Contents">Informatik, Diplom 2004</text:p>
          </table:table-cell>
          <table:table-cell table:style-name="Table15.A1" office:value-type="string">
            <text:p text:style-name="Table_20_Contents">INF-04-HS</text:p>
          </table:table-cell>
          <table:table-cell table:style-name="Table15.A1" office:value-type="string">
    </table:table-cell>
        </table:table-row>
        <table:table-row>
          <table:table-cell table:style-name="Table15.A1" office:value-type="string">
            <text:p text:style-name="Table_20_Contents">Informatik, Diplom 2010</text:p>
          </table:table-cell>
          <table:table-cell table:style-name="Table15.A1" office:value-type="string">
            <text:p text:style-name="Table_20_Contents">INF-BAS3 , INF-D-940 , INF-VERT3</text:p>
          </table:table-cell>
          <table:table-cell table:style-name="Table15.A1" office:value-type="string">
    </table:table-cell>
        </table:table-row>
        <table:table-row>
          <table:table-cell table:style-name="Table15.A1" office:value-type="string">
            <text:p text:style-name="Table_20_Contents">Medien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Master</text:p>
          </table:table-cell>
          <table:table-cell table:style-name="Table15.A1" office:value-type="string">
            <text:p text:style-name="Table_20_Contents">INF-AQUA</text:p>
          </table:table-cell>
          <table:table-cell table:style-name="Table15.A1" office:value-type="string">
    </table:table-cell>
        </table:table-row>
        <table:table-row>
          <table:table-cell table:style-name="Table15.A1" office:value-type="string">
            <text:p text:style-name="Table_20_Contents">Medieninformatik, Diplom 2004</text:p>
          </table:table-cell>
          <table:table-cell table:style-name="Table15.A1" office:value-type="string">
            <text:p text:style-name="Table_20_Contents">MINF-04-HS</text:p>
          </table:table-cell>
          <table:table-cell table:style-name="Table15.A1" office:value-type="string">
    </table:table-cell>
        </table:table-row>
        <table:table-row>
          <table:table-cell table:style-name="Table15.A1" office:value-type="string">
            <text:p text:style-name="Table_20_Contents">Informationssystemtechnik, Diplom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10</text:p>
          </table:table-cell>
          <table:table-cell table:style-name="Table15.A1" office:value-type="string">
            <text:p text:style-name="Table_20_Contents">INF-BAS3 , INF-VERT3</text:p>
          </table:table-cell>
          <table:table-cell table:style-name="Table15.A1" office:value-type="string">
    </table:table-cell>
        </table:table-row>
        <table:table-row>
          <table:table-cell table:style-name="Table15.A1" office:value-type="string">
            <text:p text:style-name="Table_20_Contents">Computational Logic</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Science and Engineeri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stributed Systems Engineering, PO 20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Modeling and Simulation,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Ober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Oberschule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e Fäch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MA-WW-INF-3411 / D-WW-INF-3411 , MA-WW-INF-3412 / D-WW-INF-3412 , MA-WW-INF-3413 / D-WW-INF-3413 , INF-LE-MA , Math-Ma-INFSEN , WI-MA-08-02 , WI-MA-09-02</text:p>
          </table:table-cell>
          <table:table-cell table:style-name="Table15.A1" office:value-type="string">
    </table:table-cell>
        </table:table-row>
      </table:table>
      <text:p text:style-name="First_20_paragraph"><text:line-break/></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Datenfelder</text:p>
            </table:table-cell>
            <table:table-cell table:style-name="Table16.A1" office:value-type="string">
              <text:p text:style-name="Table_20_Heading">Bisherige Daten</text:p>
            </table:table-cell>
            <table:table-cell table:style-name="Table16.A1" office:value-type="string">
              <text:p text:style-name="Table_20_Heading">Neue/zu ändernde Dat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Neue Lehrveranstaltung)</text:p>
          </table:table-cell>
          <table:table-cell table:style-name="Table16.A1" office:value-type="string">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WS</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verantwortliche Professu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Prüfungsleist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Raumvergabe erbet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erforderliche Ausstatt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Einschreibung mit jExa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tudiengänge und Modul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Logic</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Science and Engineeri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stributed Systems Engineering, PO 20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Modeling and Simulation,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Ober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Oberschule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e Fäch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