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office:automatic-styles>
  <office:body>
    <office:text>
      <text:h text:style-name="Heading_20_1" text:outline-level="1">Lehrangebotsmeldung für das Wintersemester 2020/2021 - Professur für Seniorprofessur Multimediatechnik</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Semesterwochenstunden</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Raumvergabe erbeten ... Bitte geben Sie hier an, ob und wieviele zentral verwaltete Räume (Campus/APB-Seminarräume) benötigt werden.</text:p>
        </text:list-item>
        <text:list-item>
          <text:p text:style-name="P1">erforderliche Ausstattung ... Bitte notieren Sie hier alle absolut notwendigen Ausstattungsanforderungen, die ihre LV hat, bspw. 3D-Beamer/Doppelprojektion/4 Tafeln/...</text:p>
        </text:list-item>
        <text:list-item>
          <text:p text:style-name="P1">Einschreibung mit jExam ... Bitte notieren Sie hier, ob Sie über jExam Einschreibungen vornehmen wollen. Die LV wird in diesem Fall in jExam angelegt.</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 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 (Gymnasium, Mittelschule, berufsbildende Schulen)</text:p>
        </text:list-item>
      </text:list>
      <text:p text:style-name="First_20_paragraph">und folgende Pseudo-Module für ältere Studiengänge und Sonstiges</text:p>
      <text:list text:style-name="L3">
        <text:list-item>
          <text:p text:style-name="P3">INF-04* ... Diplom Informatik, Prüfungs-/ Studienordnung 2004</text:p>
        </text:list-item>
        <text:list-item>
          <text:p text:style-name="P3">MINF-04* ... Diplom Medieninformatik, Prüfungs-/ Studienordnung 2004</text:p>
        </text:list-item>
        <text:list-item>
          <text:p text:style-name="P3">IST-05* ... Diplom Informationssystemtechnik, Prüfungs-/ Studienordnung 2005-2010</text:p>
        </text:list-item>
        <text:list-item>
          <text:p text:style-name="P3">INF-LE* ... Lehrexport an andere Fakultäten/Fachbereiche</text:p>
        </text:list-item>
        <text:list-item>
          <text:p text:style-name="P3">FAK-INF-FF ... Fakultative Lehrveranstaltungen für alle Studierende an der Fakultät Informatik</text:p>
        </text:list-item>
      </text:list>
      <text:p text:style-name="First_20_paragraph">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 im angegebenen Umfang</text:p>
        </text:list-item>
        <text:list-item>
          <text:p text:style-name="P4">P(PP) ... Praktikumsprotokoll</text:p>
        </text:list-item>
        <text:list-item>
          <text:p text:style-name="P4">P(sA) ... schriftliche Ausarbeitung</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Neue Lehrveranstaltung)</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Raumvergabe erbet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rforderliche Ausstat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inschreibung mit jExa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Univers 45 Light" svg:font-family="'Univers 45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21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nivers 45 Light" fo:font-family="'Univers 45 Light'" style:font-family-generic="system" style:font-pitch="variable" style:font-name-asian="Univers 45 Light" style:font-family-asian="'Univers 45 Light'" style:font-family-generic-asian="system" style:font-pitch-asian="variable" style:font-name-complex="Univers 45 Light" style:font-family-complex="'Univers 45 Light'" style:font-family-generic-complex="system"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152cm" fo:margin-bottom="0.152cm" loext:contextual-spacing="false" fo:hyphenation-ladder-count="no-limit"/>
      <style:text-properties fo:font-size="10pt" style:font-size-asian="10pt"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tru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Quotations" style:family="paragraph" style:parent-style-name="Standard" style:class="html">
      <style:paragraph-properties fo:margin-left="1cm" fo:margin-right="1cm" fo:margin-top="0.254cm" fo:margin-bottom="0.254cm" loext:contextual-spacing="false" fo:hyphenation-ladder-count="no-limit" fo:text-indent="0cm" style:auto-text-indent="false">
        <style:tab-stops/>
      </style:paragraph-properties>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Definition_20_Term" style:display-name="Definition Term" style:family="paragraph" style:parent-style-name="Standard" style:next-style-name="Definition_20_Definition">
      <style:paragraph-properties fo:margin-top="0.152cm" fo:margin-bottom="0.152cm" loext:contextual-spacing="false" fo:hyphenation-ladder-count="no-limit"/>
      <style:text-properties fo:hyphenate="tru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tru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font-size="10pt" style:font-size-asian="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font-size="10pt" style:font-size-asian="10pt" fo:hyphenate="true"/>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fo:hyphenation-ladder-count="no-limit"/>
      <style:text-properties fo:hyphenate="tru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Datum" style:family="paragraph" style:parent-style-name="Standard" style:next-style-name="Text_20_body">
      <style:paragraph-properties fo:hyphenation-ladder-count="no-limit"/>
      <style:text-properties fo:font-style="italic" style:font-style-asian="italic" fo:hyphenate="true"/>
    </style:style>
    <style:style style:name="Author" style:family="paragraph" style:parent-style-name="Standard" style:next-style-name="Datum">
      <style:paragraph-properties fo:hyphenation-ladder-count="no-limit"/>
      <style:text-properties fo:font-style="italic" style:font-style-asian="italic" fo:hyphenate="true"/>
    </style:style>
    <style:style style:name="Horizontal_20_Line" style:display-name="Horizontal Line" style:family="paragraph" style:parent-style-name="Standard" style:next-style-name="Text_20_body" style:class="html">
      <style:paragraph-properties fo:margin-top="0.212cm" fo:margin-bottom="0.499cm" loext:contextual-spacing="false" fo:hyphenation-ladder-count="no-limit" text:number-lines="false" text:line-number="0"/>
      <style:text-properties fo:font-size="6pt" style:font-size-asian="6pt" style:font-size-complex="6pt" fo:hyphenate="true"/>
    </style:style>
    <style:style style:name="First_20_paragraph" style:display-name="First paragraph" style:family="paragraph" style:parent-style-name="Standard" style:next-style-name="Text_20_body">
      <style:paragraph-properties fo:hyphenation-ladder-count="no-limit"/>
      <style:text-properties fo:font-size="10pt" style:font-size-asian="10pt"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Source_20_Code" style:display-name="Source Code" style:family="paragraph">
      <style:paragraph-properties fo:hyphenation-ladder-count="no-limit" style:line-break="normal"/>
      <style:text-properties fo:hyphenate="tru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KeywordTok" style:family="text">
      <style:text-properties fo:color="#007020" fo:font-weight="bold" style:font-weight-asian="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style style:name="CommentTok" style:family="text">
      <style:text-properties fo:color="#60a0b0" fo:font-style="italic" style:font-style-asian="italic"/>
    </style:style>
    <style:style style:name="DocumentationTok" style:family="text">
      <style:text-properties fo:color="#ba2121" fo:font-style="italic" style:font-style-asian="italic"/>
    </style:style>
    <style:style style:name="AnnotationTok" style:family="text">
      <style:text-properties fo:color="#60a0b0" fo:font-style="italic" fo:font-weight="bold" style:font-style-asian="italic" style:font-weight-asian="bold"/>
    </style:style>
    <style:style style:name="CommentVarTok" style:family="text">
      <style:text-properties fo:color="#60a0b0" fo:font-style="italic" fo:font-weight="bold" style:font-style-asian="italic" style:font-weight-asian="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font-weight-asian="bold"/>
    </style:style>
    <style:style style:name="OperatorTok" style:family="text">
      <style:text-properties fo:color="#666666"/>
    </style:style>
    <style:style style:name="BuiltInTok" style:family="text"/>
    <style:style style:name="ExtensionTok" style:family="text"/>
    <style:style style:name="PreprocessorTok" style:family="text">
      <style:text-properties fo:color="#bc7a00"/>
    </style:style>
    <style:style style:name="AttributeTok" style:family="text">
      <style:text-properties fo:color="#7d9029"/>
    </style:style>
    <style:style style:name="RegionMarkerTok" style:family="text"/>
    <style:style style:name="InformationTok" style:family="text">
      <style:text-properties fo:color="#60a0b0" fo:font-style="italic" fo:font-weight="bold" style:font-style-asian="italic" style:font-weight-asian="bold"/>
    </style:style>
    <style:style style:name="WarningTok" style:family="text">
      <style:text-properties fo:color="#60a0b0" fo:font-style="italic" fo:font-weight="bold" style:font-style-asian="italic" style:font-weight-asian="bold"/>
    </style:style>
    <style:style style:name="AlertTok" style:family="text">
      <style:text-properties fo:color="#ff0000" fo:font-weight="bold" style:font-weight-asian="bold"/>
    </style:style>
    <style:style style:name="ErrorTok" style:family="text">
      <style:text-properties fo:color="#ff0000" fo:font-weight="bold" style:font-weight-asian="bold"/>
    </style:style>
    <style:style style:name="NormalTok" style:family="text"/>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s/>/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