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office:automatic-styles>
  <office:body>
    <office:text>
      <text:h text:style-name="Heading_20_1" text:outline-level="1">Lehrangebotsmeldung für das Wintersemester 2020/2021 - Professur für Mediengestalt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Mediengestaltung</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ner Groh</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mg.inf.tu-dresden.de/studium/lehrveranstaltung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VMI-5</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Mediengestalt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Introduction to Media Design</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Mediengestaltung</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ner Groh</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45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PHIL , MI 4</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Mediengestaltung für Fortgeschritten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Mediengestaltung</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ner Groh</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mg.inf.tu-dresden.de/studium/lehrveranstaltungen</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VMI-5</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FG-MTGW</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OUTPUT.DD Liv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Mediengestaltung</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ner Groh</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PA) + 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 , INF-B-61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 , INF-MA-PR , INF-VERT3</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520 , INF-D-940 , INF-VERT3</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 , INF-B-61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 , INF-E-4</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kolleg Mediengestaltung Theori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1/2/1</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Mediengestaltung</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ainer Groh</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sA+V 20 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mg.inf.tu-dresden.de/studium/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Audio Processing</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 e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Mediengestaltung</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ainer Groh</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mg.inf.tu-dresden.de/studium/lehrveranstaltungen</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 , INF-VERT3</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E-4 , INF-VMI-4 , INF-VMI-8</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dio</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Mediengestaltung</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ainer Groh</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mg.inf.tu-dresden.de/studium/lehrveranstaltungen</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Hauptseminar Audio</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Mediengestaltung</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ainer Groh</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mg.inf.tu-dresden.de/studium/lehrveranstaltungen</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OUTPUT Werkstatt</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ext:p text:style-name="Table_20_Contents">Mediengestaltung</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Rainer Groh</text:p>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mg.inf.tu-dresden.de/studium/lehrveranstaltungen</text:p>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61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D-520 , INF-D-940</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61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ojekt VisualAudio Processing</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 en</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ext:p text:style-name="Table_20_Contents">Mediengestaltung</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Rainer Groh</text:p>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PA) + P(PV)</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mg.inf.tu-dresden.de/studium/lehrveranstaltungen</text:p>
          </table:table-cell>
          <table:table-cell table:style-name="Table10.A1" office:value-type="string">
    </table:table-cell>
        </table:table-row>
        <table:table-row>
          <table:table-cell table:style-name="Table10.A1" office:value-type="string">
            <text:p text:style-name="Table_20_Contents">Raumvergabe erbet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rforderliche Ausstat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Einschreibung mit jExa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Ober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diengestaltung</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ext:p text:style-name="Table_20_Contents">Mediengestaltung</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Ing. Ingmar Franke</text:p>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P(PA) + P(V)</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mt/mg/studium/lehrveranstaltungen</text:p>
          </table:table-cell>
          <table:table-cell table:style-name="Table11.A1" office:value-type="string">
    </table:table-cell>
        </table:table-row>
        <table:table-row>
          <table:table-cell table:style-name="Table11.A1" office:value-type="string">
            <text:p text:style-name="Table_20_Contents">Raumvergabe erbet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rforderliche Ausstat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Einschreibung mit jExa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510 , INF-B-520</text:p>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530 , INF-B-54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Ober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Künstlerische Interaktionstechnologien</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ext:p text:style-name="Table_20_Contents">Mediengestaltung</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Ing. Ingmar Franke</text:p>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PA) + P(V)</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mt/mg/studium/lehrveranstaltungen</text:p>
          </table:table-cell>
          <table:table-cell table:style-name="Table12.A1" office:value-type="string">
    </table:table-cell>
        </table:table-row>
        <table:table-row>
          <table:table-cell table:style-name="Table12.A1" office:value-type="string">
            <text:p text:style-name="Table_20_Contents">Raumvergabe erbet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rforderliche Ausstat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Einschreibung mit jExa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ext:p text:style-name="Table_20_Contents">INF-VMI-7</text:p>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Ober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Komplexpraktikum DesignHub II</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ext:p text:style-name="Table_20_Contents">Mediengestaltung</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Ing. Ingmar Franke</text:p>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PA) + P(V)</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mg.inf.tu-dresden.de/studium/lehrveranstaltungen</text:p>
          </table:table-cell>
          <table:table-cell table:style-name="Table13.A1" office:value-type="string">
    </table:table-cell>
        </table:table-row>
        <table:table-row>
          <table:table-cell table:style-name="Table13.A1" office:value-type="string">
            <text:p text:style-name="Table_20_Contents">Raumvergabe erbet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rforderliche Ausstatt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Einschreibung mit jExa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ext:p text:style-name="Table_20_Contents">INF-VMI-6</text:p>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Ober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Medieninformatik - Informationsvisualisierung</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ext:p text:style-name="Table_20_Contents">Advanced Practical Course Media Computer Science</text:p>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0/0/3</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ext:p text:style-name="Table_20_Contents">Mediengestaltung</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Ing. Mandy Keck</text:p>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P(PA) + P(V)</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mg.inf.tu-dresden.de/studium/lehrveranstaltungen</text:p>
          </table:table-cell>
          <table:table-cell table:style-name="Table14.A1" office:value-type="string">
    </table:table-cell>
        </table:table-row>
        <table:table-row>
          <table:table-cell table:style-name="Table14.A1" office:value-type="string">
            <text:p text:style-name="Table_20_Contents">Raumvergabe erbet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rforderliche Ausstatt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Einschreibung mit jExa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ext:p text:style-name="Table_20_Contents">INF-B-490</text:p>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Ober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Komplexpraktikum Visual Analytics</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0/0/4</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ext:p text:style-name="Table_20_Contents">Mediengestaltung</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Ing. Mandy Keck</text:p>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ext:p text:style-name="Table_20_Contents">P(PA) + P(V)</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s://mg.inf.tu-dresden.de/studium/lehrveranstaltungen</text:p>
          </table:table-cell>
          <table:table-cell table:style-name="Table15.A1" office:value-type="string">
    </table:table-cell>
        </table:table-row>
        <table:table-row>
          <table:table-cell table:style-name="Table15.A1" office:value-type="string">
            <text:p text:style-name="Table_20_Contents">Raumvergabe erbet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rforderliche Ausstat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Einschreibung mit jExa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ext:p text:style-name="Table_20_Contents">INF-MA-PR , INF-VERT3 , INF-VERT7</text:p>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ext:p text:style-name="Table_20_Contents">INF-VERT3 , INF-VERT7</text:p>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ext:p text:style-name="Table_20_Contents">INF-E-4 , INF-VMI-4 , INF-VMI-6 , INF-VMI-8</text:p>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ext:p text:style-name="Table_20_Contents">INF-VERT3</text:p>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Ober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Neue Lehrveranstaltung)</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aumvergabe erbet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rforderliche Ausstat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Einschreibung mit jExa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Ober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