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office:automatic-styles>
  <office:body>
    <office:text>
      <text:h text:style-name="Heading_20_1" text:outline-level="1">Lehrangebotsmeldung für das Wintersemester 2020/2021 - Professur für Computational Molecular Biology</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Computer Vision and Image Analysis for Light Microscopy</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Computational Molecular Biology</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ene Myers</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pi-cbg.de/research/research-groups/gene-myers/research-focus.html</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ext:p text:style-name="Table_20_Contents">FAK-INF-FF</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Neue Lehrveranstalt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