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office:automatic-styles>
  <office:body>
    <office:text>
      <text:h text:style-name="Heading_20_1" text:outline-level="1">Lehrangebotsmeldung für das Wintersemester 2020/2021 - Professur für Automatentheori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male System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Formal Systems</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Automatentheorie</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ranz Baader</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L + 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hi/lat/studium/lehrveranstaltungen</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27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27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27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275</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Theoretische Informatik</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Theoretical Computer Science</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 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Automatentheorie</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ranz Baader Dr.-Ing. Stefan Borgwardt</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chriftliche Ausarbeitung u.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hi/lat/studium/lehrveranstaltungen</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KP-FG2</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Theoretical Computer Scienc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Automatentheorie</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ranz Baader Dr.-Ing. Stefan Borgwardt</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hi/lat/studium/lehrveranstaltungen</text:p>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eminar Theoretical Computer Scienc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Automatentheorie</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ranz Baader Dr. Anni-Yasmin Turhan</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hi/lat/studium/lehrveranstaltungen</text:p>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PS</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Ausgewählte Themen der Theoretischen Informatik</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Automatentheorie</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ranz Baader</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hi/lat/studium/lehrveranstaltungen</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 , INF-B-61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Theoretical Computer Scienc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Automatentheorie</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ranz Baader</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hi/lat/studium/lehrveranstaltungen</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Introduction to Non-monotonic Reasoning</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ext:p text:style-name="Table_20_Contents">Automatentheorie</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Anni-Yasmin Turhan</text:p>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hi/lat/studium/lehrveranstaltungen</text:p>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BAS6 , INF-PM-FOR , INF-VERT6</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BAS6 , INF-PM-FOR , INF-VERT6</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ext:p text:style-name="Table_20_Contents">MCL-KR , MCL-TCSL</text:p>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Ringvorlesung RoSI</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2/0/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ext:p text:style-name="Table_20_Contents">Automatentheorie Datenbanken</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olfgang Lehner Dr. Anni-Yasmin Turhan</text:p>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wwwdb.inf.tu-dresden.de/study/teaching/</text:p>
          </table:table-cell>
          <table:table-cell table:style-name="Table8.A1" office:value-type="string">
    </table:table-cell>
        </table:table-row>
        <table:table-row>
          <table:table-cell table:style-name="Table8.A1" office:value-type="string">
            <text:p text:style-name="Table_20_Contents">Raumvergabe erbet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rforderliche Ausstat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inschreibung mit jExa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BAS3 , INF-BAS4 , INF-VERT3 , INF-VERT4</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BAS3 , INF-BAS4 , INF-VERT3 , INF-VERT4</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ext:p text:style-name="Table_20_Contents">INF-BI-2 , INF-BI-4</text:p>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ext:p text:style-name="Table_20_Contents">INF-BAS3 , INF-BAS4 , INF-VERT3 , INF-VERT4</text:p>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Neue Lehrveranstaltung)</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aumvergabe erbet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rforderliche Ausstat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inschreibung mit jExa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