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office:automatic-styles>
  <office:body>
    <office:text>
      <text:h text:style-name="Heading_20_1" text:outline-level="1">Lehrangebotsmeldung für das Wintersemester 2020/2021 - Professur für Algebraische und logische Grundlagen der Informatik</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Model Checki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4/4/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Algebraische und logische Grundlagen der Informatik</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Christel Baier Dr. Sascha Klüppelholz</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 3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hi/alg/studium/lehrveranstaltungen?set_language=en</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6 , INF-VERT6</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6 , INF-VERT6</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ext:p text:style-name="Table_20_Contents">MCL-TCSL</text:p>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ject Group Model Checki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Algebraische und logische Grundlagen der Informatik</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Christel Baier</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rojektarbeit</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hi/alg/studium/lehrveranstaltungen/summer-term-2020/komplexpraktikum-2</text:p>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ext:p text:style-name="Table_20_Contents">MCL-P</text:p>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seminar Theoretische Informatik</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Algebraische und logische Grundlagen der Informatik</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Christel Baier</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hi/alg/studium/lehrveranstaltungen/summer-term-2020/proseminar</text:p>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 , INF-B-61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52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61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aborkurs Modeling and Automated Verification</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ext:p text:style-name="Table_20_Contents">Lab Course Modeling and Automated Verification</text:p>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Algebraische und logische Grundlagen der Informatik</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Christel Baier</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hi/alg/studium/lehrveranstaltungen/summer-term-2020/lab-course</text:p>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PS</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odellierung und quantitative Systemanalyse I</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Algebraische und logische Grundlagen der Informatik</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Christel Baier</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hi/alg/studium/lehrveranstaltungen</text:p>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MA-PR , INF-PM-FPG</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KP , INF-04-P</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FPG</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odellierung und quantitative Systemanalyse II</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ext:p text:style-name="Table_20_Contents">Algebraische und logische Grundlagen der Informatik</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Christel Baier</text:p>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hi/alg/studium/lehrveranstaltungen</text:p>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MA-PR , INF-PM-FPG</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minar Selected Topics in Logic and Verification</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ext:p text:style-name="Table_20_Contents">Algebraische und logische Grundlagen der Informatik</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Christel Baier</text:p>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hi/alg/studium/lehrveranstaltungen/summer-term-2020/seminar</text:p>
          </table:table-cell>
          <table:table-cell table:style-name="Table7.A1" office:value-type="string">
    </table:table-cell>
        </table:table-row>
        <table:table-row>
          <table:table-cell table:style-name="Table7.A1" office:value-type="string">
            <text:p text:style-name="Table_20_Contents">Raumvergabe erbet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rforderliche Ausstat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inschreibung mit jExa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ext:p text:style-name="Table_20_Contents">MCL-PS</text:p>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Tutorial Logic Programming Engineering</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ext:p text:style-name="Table_20_Contents">Tutorial Logic Programming Engineering</text:p>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ext:p text:style-name="Table_20_Contents">Algebraische und logische Grundlagen der Informatik</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Christel Baier Dr. Sascha Klüppelholz</text:p>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thi/alg/studium/lehrveranstaltungen?set_language=en</text:p>
          </table:table-cell>
          <table:table-cell table:style-name="Table8.A1" office:value-type="string">
    </table:table-cell>
        </table:table-row>
        <table:table-row>
          <table:table-cell table:style-name="Table8.A1" office:value-type="string">
            <text:p text:style-name="Table_20_Contents">Raumvergabe erbet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rforderliche Ausstat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inschreibung mit jExa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ext:p text:style-name="Table_20_Contents">MCL-LCP</text:p>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Doktorandenseminar Advances in Probabilistic Model Checking</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ext:p text:style-name="Table_20_Contents">Algebraische und logische Grundlagen der Informatik</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Christel Baier</text:p>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thi/alg/studium/lehrveranstaltungen/summer-term-2020/doctoral-seminar</text:p>
          </table:table-cell>
          <table:table-cell table:style-name="Table9.A1" office:value-type="string">
    </table:table-cell>
        </table:table-row>
        <table:table-row>
          <table:table-cell table:style-name="Table9.A1" office:value-type="string">
            <text:p text:style-name="Table_20_Contents">Raumvergabe erbet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rforderliche Ausstat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inschreibung mit jExa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ext:p text:style-name="Table_20_Contents">FAK-INF-FF</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projekt Formale Methoden</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8P/PB</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 en</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ext:p text:style-name="Table_20_Contents">Algebraische und logische Grundlagen der Informatik</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Christel Baier</text:p>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thi/alg/studium/lehrveranstaltungen</text:p>
          </table:table-cell>
          <table:table-cell table:style-name="Table10.A1" office:value-type="string">
    </table:table-cell>
        </table:table-row>
        <table:table-row>
          <table:table-cell table:style-name="Table10.A1" office:value-type="string">
            <text:p text:style-name="Table_20_Contents">Raumvergabe erbet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erforderliche Ausstat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Einschreibung mit jExa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Ober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Ober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Neue Lehrveranstaltung)</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aumvergabe erbet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erforderliche Ausstat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Einschreibung mit jExa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Ober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Ober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