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office:automatic-styles>
  <office:body>
    <office:text>
      <text:h text:style-name="Heading_20_1" text:outline-level="1">Lehrangebotsmeldung für das Wintersemester 2019/2020 - Professur für Wissensverarbeitung</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male Systeme</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Formal Systems</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teffen Hölldobl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L + 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Formale_Systeme(WS2018)</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275</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27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Knowledge Representation and Reasoni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teffen Hölldobl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Lehrveranstaltungen</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ext:p text:style-name="Table_20_Contents">MCL-PS</text:p>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Logic</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teffen Hölldobl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iccl.inf.tu-dresden.de/web/Logic_%28WS2018%29</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ext:p text:style-name="Table_20_Contents">MCL-F</text:p>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ext:p text:style-name="Table_20_Contents">DSE-14-E12</text:p>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Project Group Knowledge Representation and Reasoni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teffen Hölldobl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Lehrveranstaltungen</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ext:p text:style-name="Table_20_Contents">MCL-P</text:p>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Science of Computational Logic</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teffen Hölldobl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iccl.inf.tu-dresden.de/web/Science_of_Computational_Logic_%28WS2018%29</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2</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2</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ext:p text:style-name="Table_20_Contents">MCL-F</text:p>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ext:p text:style-name="Table_20_Contents">DSE-14-E12</text:p>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