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fo:font-weight="bold" style:font-weight-asian="bold" style:font-weight-complex="bold"/>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office:automatic-styles>
  <office:body>
    <office:text>
      <text:h text:style-name="Heading_20_1" text:outline-level="1">Lehrangebotsmeldung für das Wintersemester 2019/2020 - Professur für Wissenschaftliches Rechnen für Systembiologie</text:h>
      <text:p text:style-name="First_20_paragraph">In den Vorlagen finden Sie alle Lehrveranstaltungen tabellarisch aufgeführt, die Sie im vorigen Wint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Somm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Reaction Network Simulation</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Ivo Sbalzarini</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P(s) 120min, bei &lt;5 Studenten P(m) 30mi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angewandte biomedizinische Bildverarbeitung</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Ivo Sbalzarini</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ext:p text:style-name="Table_20_Contents">INF-PM-FPA</text:p>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ext:p text:style-name="Table_20_Contents">INF-PM-FPA</text:p>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schungsprojekt Computersimulation biologischer Systeme</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8P/PB</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t</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Ivo Sbalzarini</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ext:p text:style-name="Table_20_Contents">INF-PM-FPG</text:p>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ext:p text:style-name="Table_20_Contents">INF-PM-FPG</text:p>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Basic Numerical Methods</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ext:p text:style-name="Table_20_Contents">Basic Numerical Methods</text:p>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Ivo Sbalzarini</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ext:p text:style-name="Table_20_Contents">&lt;10 Studenten P(m): 30 min, Einzelprüfung/ &gt;10 P(s) 90 mi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ext:p text:style-name="Table_20_Contents">CMS-COR-NUM</text:p>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Stochastic Modeling and Simulation</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2/1/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Ivo Sbalzarini</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ext:p text:style-name="Table_20_Contents">&lt;10 Studenten P(m): 30 min, Einzelprüfung/ &gt;10 P(s) 90 mi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ext:p text:style-name="Table_20_Contents">CMS-COR-SAP</text:p>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hilosophy of Science and good Scientific Practice</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2/0/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Ivo Sbalzarini</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ext:p text:style-name="Table_20_Contents">CMS-SKL</text:p>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Caption"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