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office:automatic-styles>
  <office:body>
    <office:text>
      <text:h text:style-name="Heading_20_1" text:outline-level="1">Lehrangebotsmeldung für das Wintersemester 2019/2020 - Professur für Technische Informationssystem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W4-76 Gebäudesystemtechnik</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laus Kabitzsch</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BIW</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Technische Informationssysteme</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laus Kabitzsch Dr.-Ing. Alexander Dementjev</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768</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AQUA , INF-VERT1</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940 , INF-VERT1</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aktikum Technische Informations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laus Kabitzsch</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302</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SOI , INF-04-P</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FG-SOI</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seminar Technische Informationssystem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laus Kabitzsch Dr.-Ing. Alexander Dementjev</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298</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 , INF-B-610</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PS</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520 , INF-VERT1</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61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ystemorientierte Informatik und Hardware Software Codesig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System-oriented Computer Science and Hardware-Software Co-Design</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Klaus Kabitzsch Dr.-Ing. Alexander Dementjev</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3A0</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430</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E-3</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MA-WW-INF-3402 / D-WW-INF-3402 , MA-WW-INF-3403 / D-WW-INF-3403 , INF-LE-WW , WI-MA-08-03 , WI-MA-09-03</text:p>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kt Technische Informationssystem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laus Kabitzsch Dr.-Ing. Alexander Dementjev</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301</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SOI</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ojekt Entwurf, Test und Analyse von Anwendersystemen</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8P/PB</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laus Kabitzsch Dr.-Ing. Alexander Dementjev</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Kolloquiu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Test von Anwendungssystemen</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1/1/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laus Kabitzsch</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119&amp;ln=de</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ext:p text:style-name="Table_20_Contents">INF-BAS1 , INF-VERT1</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BAS1 , INF-VERT1</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FG-SOI</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1 , INF-VERT1</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MA-WW-INF-3401 / D-WW-INF-3401</text:p>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Einführung in die Prozessanalyse und Systemidentifikation</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1/1/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Ing. Alexander Dementjev</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128&amp;ln=de</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ext:p text:style-name="Table_20_Contents">INF-BAS1</text:p>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BAS1</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ext:p text:style-name="Table_20_Contents">INF-04-FG-SOI</text:p>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BAS1</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MA-WW-INF-3401 / D-WW-INF-3401</text:p>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