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Wintersemester 2019/2020 - Professur für Seniorprofessur Multimediatechn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Web &amp; Multimedia-Engineer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laus Meißn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 , INF-VMI-3 , INF-VMI-4</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11 / D-WW-INF-3411 , MA-WW-INF-3412 / D-WW-INF-3412 , MA-WW-INF-3413 / D-WW-INF-3413 , WI-MA-08-02 , WI-MA-09-02</text:p>
          </table:table-cell>
          <table:table-cell table:style-name="Table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