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office:automatic-styles>
  <office:body>
    <office:text>
      <text:h text:style-name="Heading_20_1" text:outline-level="1">Lehrangebotsmeldung für das Wintersemester 2019/2020 - Professur für Prozesskommunikation</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ngineering industrieller Kommunikationssystem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ollschlaeg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2745&amp;ln=de</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FG-SOI</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VERT1</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FG-SOI</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WI-BA-08</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formatik-Anwendungen in der Automation</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ollschlaeg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2754&amp;ln=de</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FG-SOI</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BAS1</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ext:p text:style-name="Table_20_Contents">IST-05-FG-SOI</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MA-WW-INF-3401 / D-WW-INF-3401 , MA-WW-INF-3402 / D-WW-INF-3402 , MA-WW-INF-3403 / D-WW-INF-3403 , INF-LE-WW , WI-MA-08-03 , WI-MA-09-03</text:p>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Prozesskommunikation</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ollschlaeg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ai/professur-fuer-prozesskommunikation/studium/lehrveranstaltungen/sommersemester</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MA-PR , INF-VERT1</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FG-SOI , INF-04-KP</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VERT1</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KP</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MA-WW-INF-3402 / D-WW-INF-3402 , MA-WW-INF-3403 / D-WW-INF-3403</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Cyber Physical Systems</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ollschlaeg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2755&amp;ln=de#a1.</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MA-PR , INF-VERT1</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VERT1</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ternet of Things in der Automation</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ext:p text:style-name="Table_20_Contents">Internet of Things in Automation</text:p>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0/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ollschlaeger</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747&amp;ln=de</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 , INF-B-520</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ext:p text:style-name="Table_20_Contents">INF-04-FG-SOI</text:p>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VERT1</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ext:p text:style-name="Table_20_Contents">IST-05-FG-SOI</text:p>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MA-WW-INF-3401 / D-WW-INF-3401 , MA-WW-INF-3402 / D-WW-INF-3402 , MA-WW-INF-3403 / D-WW-INF-3403 , INF-LE-WW , WI-MA-08-03 , WI-MA-09-03</text:p>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Netzwerkmanagement in industriellen Anwendungen</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Robert Lehmann</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2746&amp;ln=de</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text:p>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FG-SOI</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VERT1</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ext:p text:style-name="Table_20_Contents">IST-05-FG-SOI</text:p>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