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office:automatic-styles>
  <office:body>
    <office:text>
      <text:h text:style-name="Heading_20_1" text:outline-level="1">Lehrangebotsmeldung für das Wintersemester 2019/2020 - Professur für Prozessordesign</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Rechnerarchitektur I</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ext:p text:style-name="Table_20_Contents">Computer Architecture</text:p>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r. Akash Kuma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vlsi/studium</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33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330</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330</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33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 INF-LE-MA , Math-Ba-INFG</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Seminar Current Topics in Embedded Systems</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r. Akash Kuma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Seminararbeit und Präsen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pd-teaching</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ext:p text:style-name="Table_20_Contents">INF-B-510</text:p>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VERT5</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AQUA , INF-VERT5</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D-940 , INF-VERT5</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ext:p text:style-name="Table_20_Contents">INF-B-530</text:p>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ext:p text:style-name="Table_20_Contents">INF-AQUA</text:p>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