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style:style style:name="Table12" style:family="table">
      <style:table-properties table:align="center"/>
    </style:style>
    <style:style style:name="Table12.A" style:family="table-column"/>
    <style:style style:name="Table12.B" style:family="table-column"/>
    <style:style style:name="Table12.C" style:family="table-column"/>
    <style:style style:name="Table12.A1" style:family="table-cell">
      <style:table-cell-properties fo:border="none"/>
    </style:style>
    <style:style style:name="Table13" style:family="table">
      <style:table-properties table:align="center"/>
    </style:style>
    <style:style style:name="Table13.A" style:family="table-column"/>
    <style:style style:name="Table13.B" style:family="table-column"/>
    <style:style style:name="Table13.C" style:family="table-column"/>
    <style:style style:name="Table13.A1" style:family="table-cell">
      <style:table-cell-properties fo:border="none"/>
    </style:style>
  </office:automatic-styles>
  <office:body>
    <office:text>
      <text:h text:style-name="Heading_20_1" text:outline-level="1">Lehrangebotsmeldung für das Wintersemester 2019/2020 - Professur für Multimedia-Technologie</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omplexpraktikum Medieninformatik - Multimediatechnologie</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ext:p text:style-name="Table_20_Contents">Advanced Practical Course Media Computer Science</text:p>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Raimund Dachselt</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t.inf.tu-dresden.de/lehre/kpmi_ws/</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49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User Interface Engineeri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aimund Dachselt</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Kolloquium (benotet)</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t.inf.tu-dresden.de/lehre/kp/</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ext:p text:style-name="Table_20_Contents">INF-VERT3</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MA-PR , INF-VERT3</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KP</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VERT3</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ext:p text:style-name="Table_20_Contents">INF-E-4 , INF-VMI-4</text:p>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ext:p text:style-name="Table_20_Contents">MINF-04-KP-FG1 , MINF-04-KP-FG4</text:p>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ext:p text:style-name="Table_20_Contents">IST-05-KP</text:p>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Seminar Interaktive Multimediale Technologien</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 en</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aimund Dachselt</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t.inf.tu-dresden.de/lehre/seminar/</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ext:p text:style-name="Table_20_Contents">INF-VERT3</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AQUA , INF-VERT3</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VERT3</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ext:p text:style-name="Table_20_Contents">INF-AQUA , INF-VMI-4</text:p>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ext:p text:style-name="Table_20_Contents">MINF-04-HS</text:p>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User Interface Engineering</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 en</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Raimund Dachselt</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 15 Teilnehmer: P(m) 25min, &gt; 15 Teilnehmer: P(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t.inf.tu-dresden.de/lehre/uie/</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510 , INF-B-520</text:p>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ext:p text:style-name="Table_20_Contents">INF-VERT3</text:p>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PM-ANW , INF-VERT3</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PM-ANW , INF-VERT3</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ext:p text:style-name="Table_20_Contents">INF-B-530 , INF-B-540</text:p>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VMI-4</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ext:p text:style-name="Table_20_Contents">MINF-04-FG-MTGW</text:p>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ext:p text:style-name="Table_20_Contents">CMS-CLS-ELG , CMS-VC-ELG</text:p>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PSY , MA-HPSTS-13 , WI-BA-08</text:p>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Web- und Multimedia Engineering</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ext:p text:style-name="Table_20_Contents">Web and Multimedia Engineering</text:p>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Raimund Dachselt Dr. Annett Mitschick</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P(s) 120mi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t.inf.tu-dresden.de/lehre/wme/</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510</text:p>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ext:p text:style-name="Table_20_Contents">INF-BAS3</text:p>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BAS3</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BAS3</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ext:p text:style-name="Table_20_Contents">INF-B-480</text:p>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INF-LE-WW , WI-BA-08 , WI-MA-01 , WI-MA-08-02 , WI-MA-09-02</text:p>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Data Visualization</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 en</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tefan Gumhold Prof. Raimund Dachselt</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P(m) 30 mi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smt/cgv/studium/lehrveranstaltungen</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ext:p text:style-name="Table_20_Contents">INF-B-510 , INF-B-520</text:p>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BAS7 , INF-VERT7</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ext:p text:style-name="Table_20_Contents">INF-04-FG-SWT</text:p>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BAS7 , INF-VERT7</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ext:p text:style-name="Table_20_Contents">INF-B-530 , INF-B-540</text:p>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ext:p text:style-name="Table_20_Contents">INF-BAS7 , INF-VMI-8</text:p>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ext:p text:style-name="Table_20_Contents">MINF-04-FG-MTGW</text:p>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ext:p text:style-name="Table_20_Contents">IST-05-FG-SWT</text:p>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ext:p text:style-name="Table_20_Contents">CMS-CLS-ELG , CMS-COR-VIZ , CMS-VC-ELG</text:p>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WW , WI-MA-08-02 , WI-MA-09-02</text:p>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Forschungspraktikum Multimedia-Technologie</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0/0/2</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Raimund Dachselt</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P(PE)</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mt.inf.tu-dresden.de/lehre/fpmt/</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ext:p text:style-name="Table_20_Contents">INF-B-520</text:p>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ext:p text:style-name="Table_20_Contents">INF-B-540</text:p>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Forschungsseminar Multimedia-Technologie</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Raimund Dachselt</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P(sA)</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mt.inf.tu-dresden.de/lehre/fsmt/</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ext:p text:style-name="Table_20_Contents">INF-B-520</text:p>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ext:p text:style-name="Table_20_Contents">INF-B-540</text:p>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Forschungsprojekt Foundations of Natural User Interfaces</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8P/PB</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 en</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Raimund Dachselt</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ext:p text:style-name="Table_20_Contents">Kolloquium</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mt.inf.tu-dresden.de/lehre/pmfp/</text:p>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ext:p text:style-name="Table_20_Contents">INF-PM-FPG</text:p>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ext:p text:style-name="Table_20_Contents">INF-PM-FPG</text:p>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Forschungsprojekt Interaktive Multimediale Technologien</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8P/PB</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t, en</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Raimund Dachselt</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ext:p text:style-name="Table_20_Contents">Kolloquiu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mt.inf.tu-dresden.de/lehre/pmfp/</text:p>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ext:p text:style-name="Table_20_Contents">INF-PM-FPA</text:p>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ext:p text:style-name="Table_20_Contents">INF-PM-FPA</text:p>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text:p text:style-name="First_20_paragraph"><text:line-break/></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Datenfelder</text:p>
            </table:table-cell>
            <table:table-cell table:style-name="Table11.A1" office:value-type="string">
              <text:p text:style-name="Table_20_Heading">Bisherige Daten</text:p>
            </table:table-cell>
            <table:table-cell table:style-name="Table11.A1" office:value-type="string">
              <text:p text:style-name="Table_20_Heading">Neue/zu ändernde Dat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Graduiertenseminar Multimedia-Technologie</text:p>
          </table:table-cell>
          <table:table-cell table:style-name="Table11.A1" office:value-type="string">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WS</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t, en</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Raimund Dachselt</text:p>
          </table:table-cell>
          <table:table-cell table:style-name="Table11.A1" office:value-type="string">
    </table:table-cell>
        </table:table-row>
        <table:table-row>
          <table:table-cell table:style-name="Table11.A1" office:value-type="string">
            <text:p text:style-name="Table_20_Contents">verantwortliche Professu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sleist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mt.inf.tu-dresden.de/lehre/omt/</text:p>
          </table:table-cell>
          <table:table-cell table:style-name="Table11.A1" office:value-type="string">
    </table:table-cell>
        </table:table-row>
        <table:table-row>
          <table:table-cell table:style-name="Table11.A1" office:value-type="string">
            <text:p text:style-name="Table_20_Contents">Studiengänge und Modul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Logic</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Science and Engineeri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stributed Systems Engineering, PO 20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Modeling and Simulation,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e Fächer</text:p>
          </table:table-cell>
          <table:table-cell table:style-name="Table11.A1" office:value-type="string">
            <text:p text:style-name="Table_20_Contents">FAK-INF-FF</text:p>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text:p text:style-name="First_20_paragraph"><text:line-break/></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Datenfelder</text:p>
            </table:table-cell>
            <table:table-cell table:style-name="Table12.A1" office:value-type="string">
              <text:p text:style-name="Table_20_Heading">Bisherige Daten</text:p>
            </table:table-cell>
            <table:table-cell table:style-name="Table12.A1" office:value-type="string">
              <text:p text:style-name="Table_20_Heading">Neue/zu ändernde Dat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Komplexpraktikum Interaktive Multimediale Technologien</text:p>
          </table:table-cell>
          <table:table-cell table:style-name="Table12.A1" office:value-type="string">
    </table:table-cell>
        </table:table-row>
        <table:table-row>
          <table:table-cell table:style-name="Table12.A1" office:value-type="string">
            <text:p text:style-name="Table_20_Contents">englischer Tite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SWS</text:p>
          </table:table-cell>
          <table:table-cell table:style-name="Table12.A1" office:value-type="string">
            <text:p text:style-name="Table_20_Contents">0/0/4</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t</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Raimund Dachselt</text:p>
          </table:table-cell>
          <table:table-cell table:style-name="Table12.A1" office:value-type="string">
    </table:table-cell>
        </table:table-row>
        <table:table-row>
          <table:table-cell table:style-name="Table12.A1" office:value-type="string">
            <text:p text:style-name="Table_20_Contents">verantwortliche Professu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Prüfungsleistung</text:p>
          </table:table-cell>
          <table:table-cell table:style-name="Table12.A1" office:value-type="string">
            <text:p text:style-name="Table_20_Contents">Kolloquium (benotet)</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mt.inf.tu-dresden.de/lehre/kpimt/</text:p>
          </table:table-cell>
          <table:table-cell table:style-name="Table12.A1" office:value-type="string">
    </table:table-cell>
        </table:table-row>
        <table:table-row>
          <table:table-cell table:style-name="Table12.A1" office:value-type="string">
            <text:p text:style-name="Table_20_Contents">Studiengänge und Modul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Bachelor</text:p>
          </table:table-cell>
          <table:table-cell table:style-name="Table12.A1" office:value-type="string">
            <text:p text:style-name="Table_20_Contents">INF-B-510 , INF-B-520</text:p>
          </table:table-cell>
          <table:table-cell table:style-name="Table12.A1" office:value-type="string">
    </table:table-cell>
        </table:table-row>
        <table:table-row>
          <table:table-cell table:style-name="Table12.A1" office:value-type="string">
            <text:p text:style-name="Table_20_Contents">Informationssystemtechnik, Diplom 2010</text:p>
          </table:table-cell>
          <table:table-cell table:style-name="Table12.A1" office:value-type="string">
            <text:p text:style-name="Table_20_Contents">INF-VERT3</text:p>
          </table:table-cell>
          <table:table-cell table:style-name="Table12.A1" office:value-type="string">
    </table:table-cell>
        </table:table-row>
        <table:table-row>
          <table:table-cell table:style-name="Table12.A1" office:value-type="string">
            <text:p text:style-name="Table_20_Contents">Informatik, Master</text:p>
          </table:table-cell>
          <table:table-cell table:style-name="Table12.A1" office:value-type="string">
            <text:p text:style-name="Table_20_Contents">INF-MA-PR , INF-VERT3</text:p>
          </table:table-cell>
          <table:table-cell table:style-name="Table12.A1" office:value-type="string">
    </table:table-cell>
        </table:table-row>
        <table:table-row>
          <table:table-cell table:style-name="Table12.A1" office:value-type="string">
            <text:p text:style-name="Table_20_Contents">Informatik, Diplom 2004</text:p>
          </table:table-cell>
          <table:table-cell table:style-name="Table12.A1" office:value-type="string">
            <text:p text:style-name="Table_20_Contents">INF-04-KP</text:p>
          </table:table-cell>
          <table:table-cell table:style-name="Table12.A1" office:value-type="string">
    </table:table-cell>
        </table:table-row>
        <table:table-row>
          <table:table-cell table:style-name="Table12.A1" office:value-type="string">
            <text:p text:style-name="Table_20_Contents">Informatik, Diplom 2010</text:p>
          </table:table-cell>
          <table:table-cell table:style-name="Table12.A1" office:value-type="string">
            <text:p text:style-name="Table_20_Contents">INF-VERT3</text:p>
          </table:table-cell>
          <table:table-cell table:style-name="Table12.A1" office:value-type="string">
    </table:table-cell>
        </table:table-row>
        <table:table-row>
          <table:table-cell table:style-name="Table12.A1" office:value-type="string">
            <text:p text:style-name="Table_20_Contents">Medieninformatik, Bachelor</text:p>
          </table:table-cell>
          <table:table-cell table:style-name="Table12.A1" office:value-type="string">
            <text:p text:style-name="Table_20_Contents">INF-B-530 , INF-B-540</text:p>
          </table:table-cell>
          <table:table-cell table:style-name="Table12.A1" office:value-type="string">
    </table:table-cell>
        </table:table-row>
        <table:table-row>
          <table:table-cell table:style-name="Table12.A1" office:value-type="string">
            <text:p text:style-name="Table_20_Contents">Medieninformatik, Master</text:p>
          </table:table-cell>
          <table:table-cell table:style-name="Table12.A1" office:value-type="string">
            <text:p text:style-name="Table_20_Contents">INF-VMI-4 , INF-VMI-8</text:p>
          </table:table-cell>
          <table:table-cell table:style-name="Table12.A1" office:value-type="string">
    </table:table-cell>
        </table:table-row>
        <table:table-row>
          <table:table-cell table:style-name="Table12.A1" office:value-type="string">
            <text:p text:style-name="Table_20_Contents">Medieninformatik, Diplom 2004</text:p>
          </table:table-cell>
          <table:table-cell table:style-name="Table12.A1" office:value-type="string">
            <text:p text:style-name="Table_20_Contents">MINF-04-KP-FG1 , MINF-04-KP-FG4</text:p>
          </table:table-cell>
          <table:table-cell table:style-name="Table12.A1" office:value-type="string">
    </table:table-cell>
        </table:table-row>
        <table:table-row>
          <table:table-cell table:style-name="Table12.A1" office:value-type="string">
            <text:p text:style-name="Table_20_Contents">Informationssystemtechnik, Diplom 2005</text:p>
          </table:table-cell>
          <table:table-cell table:style-name="Table12.A1" office:value-type="string">
            <text:p text:style-name="Table_20_Contents">IST-05-KP</text:p>
          </table:table-cell>
          <table:table-cell table:style-name="Table12.A1" office:value-type="string">
    </table:table-cell>
        </table:table-row>
        <table:table-row>
          <table:table-cell table:style-name="Table12.A1" office:value-type="string">
            <text:p text:style-name="Table_20_Contents">Computational Logic</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Science and Engineeri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stributed Systems Engineering, PO 20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Modeling and Simulation,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e Fäch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text:p text:style-name="First_20_paragraph"><text:line-break/></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Datenfelder</text:p>
            </table:table-cell>
            <table:table-cell table:style-name="Table13.A1" office:value-type="string">
              <text:p text:style-name="Table_20_Heading">Bisherige Daten</text:p>
            </table:table-cell>
            <table:table-cell table:style-name="Table13.A1" office:value-type="string">
              <text:p text:style-name="Table_20_Heading">Neue/zu ändernde Dat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Interactive Multimedia Information Retrieval</text:p>
          </table:table-cell>
          <table:table-cell table:style-name="Table13.A1" office:value-type="string">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SWS</text:p>
          </table:table-cell>
          <table:table-cell table:style-name="Table13.A1" office:value-type="string">
            <text:p text:style-name="Table_20_Contents">2/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t, en</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Annett Mitschick</text:p>
          </table:table-cell>
          <table:table-cell table:style-name="Table13.A1" office:value-type="string">
    </table:table-cell>
        </table:table-row>
        <table:table-row>
          <table:table-cell table:style-name="Table13.A1" office:value-type="string">
            <text:p text:style-name="Table_20_Contents">verantwortliche Professu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sleistung</text:p>
          </table:table-cell>
          <table:table-cell table:style-name="Table13.A1" office:value-type="string">
            <text:p text:style-name="Table_20_Contents">P(m)</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mt.inf.tu-dresden.de/lehre/imir/</text:p>
          </table:table-cell>
          <table:table-cell table:style-name="Table13.A1" office:value-type="string">
    </table:table-cell>
        </table:table-row>
        <table:table-row>
          <table:table-cell table:style-name="Table13.A1" office:value-type="string">
            <text:p text:style-name="Table_20_Contents">Studiengänge und Modul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Bachelo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onssystemtechnik, Diplom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Master</text:p>
          </table:table-cell>
          <table:table-cell table:style-name="Table13.A1" office:value-type="string">
            <text:p text:style-name="Table_20_Contents">INF-PM-ANW</text:p>
          </table:table-cell>
          <table:table-cell table:style-name="Table13.A1" office:value-type="string">
    </table:table-cell>
        </table:table-row>
        <table:table-row>
          <table:table-cell table:style-name="Table13.A1" office:value-type="string">
            <text:p text:style-name="Table_20_Contents">Informatik, Diplom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Diplom 2010</text:p>
          </table:table-cell>
          <table:table-cell table:style-name="Table13.A1" office:value-type="string">
            <text:p text:style-name="Table_20_Contents">INF-PM-ANW</text:p>
          </table:table-cell>
          <table:table-cell table:style-name="Table13.A1" office:value-type="string">
    </table:table-cell>
        </table:table-row>
        <table:table-row>
          <table:table-cell table:style-name="Table13.A1" office:value-type="string">
            <text:p text:style-name="Table_20_Contents">Medieninformatik, Bachelo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edieninformatik, Master</text:p>
          </table:table-cell>
          <table:table-cell table:style-name="Table13.A1" office:value-type="string">
            <text:p text:style-name="Table_20_Contents">INF-VMI-2</text:p>
          </table:table-cell>
          <table:table-cell table:style-name="Table13.A1" office:value-type="string">
    </table:table-cell>
        </table:table-row>
        <table:table-row>
          <table:table-cell table:style-name="Table13.A1" office:value-type="string">
            <text:p text:style-name="Table_20_Contents">Medieninformatik, Diplom 2004</text:p>
          </table:table-cell>
          <table:table-cell table:style-name="Table13.A1" office:value-type="string">
            <text:p text:style-name="Table_20_Contents">MINF-04-FG-EMW , MINF-04-FG-MTGW</text:p>
          </table:table-cell>
          <table:table-cell table:style-name="Table13.A1" office:value-type="string">
    </table:table-cell>
        </table:table-row>
        <table:table-row>
          <table:table-cell table:style-name="Table13.A1" office:value-type="string">
            <text:p text:style-name="Table_20_Contents">Informationssystemtechnik, Diplom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Logic</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Science and Engineeri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stributed Systems Engineering, PO 20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Modeling and Simulation,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Mittel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Mittelschule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e Fäch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