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fo:font-weight="bold" style:font-weight-asian="bold" style:font-weight-complex="bold"/>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style:style style:name="Table10" style:family="table">
      <style:table-properties table:align="center"/>
    </style:style>
    <style:style style:name="Table10.A" style:family="table-column"/>
    <style:style style:name="Table10.B" style:family="table-column"/>
    <style:style style:name="Table10.C" style:family="table-column"/>
    <style:style style:name="Table10.A1" style:family="table-cell">
      <style:table-cell-properties fo:border="none"/>
    </style:style>
    <style:style style:name="Table11" style:family="table">
      <style:table-properties table:align="center"/>
    </style:style>
    <style:style style:name="Table11.A" style:family="table-column"/>
    <style:style style:name="Table11.B" style:family="table-column"/>
    <style:style style:name="Table11.C" style:family="table-column"/>
    <style:style style:name="Table11.A1" style:family="table-cell">
      <style:table-cell-properties fo:border="none"/>
    </style:style>
    <style:style style:name="Table12" style:family="table">
      <style:table-properties table:align="center"/>
    </style:style>
    <style:style style:name="Table12.A" style:family="table-column"/>
    <style:style style:name="Table12.B" style:family="table-column"/>
    <style:style style:name="Table12.C" style:family="table-column"/>
    <style:style style:name="Table12.A1" style:family="table-cell">
      <style:table-cell-properties fo:border="none"/>
    </style:style>
    <style:style style:name="Table13" style:family="table">
      <style:table-properties table:align="center"/>
    </style:style>
    <style:style style:name="Table13.A" style:family="table-column"/>
    <style:style style:name="Table13.B" style:family="table-column"/>
    <style:style style:name="Table13.C" style:family="table-column"/>
    <style:style style:name="Table13.A1" style:family="table-cell">
      <style:table-cell-properties fo:border="none"/>
    </style:style>
    <style:style style:name="Table14" style:family="table">
      <style:table-properties table:align="center"/>
    </style:style>
    <style:style style:name="Table14.A" style:family="table-column"/>
    <style:style style:name="Table14.B" style:family="table-column"/>
    <style:style style:name="Table14.C" style:family="table-column"/>
    <style:style style:name="Table14.A1" style:family="table-cell">
      <style:table-cell-properties fo:border="none"/>
    </style:style>
    <style:style style:name="Table15" style:family="table">
      <style:table-properties table:align="center"/>
    </style:style>
    <style:style style:name="Table15.A" style:family="table-column"/>
    <style:style style:name="Table15.B" style:family="table-column"/>
    <style:style style:name="Table15.C" style:family="table-column"/>
    <style:style style:name="Table15.A1" style:family="table-cell">
      <style:table-cell-properties fo:border="none"/>
    </style:style>
    <style:style style:name="Table16" style:family="table">
      <style:table-properties table:align="center"/>
    </style:style>
    <style:style style:name="Table16.A" style:family="table-column"/>
    <style:style style:name="Table16.B" style:family="table-column"/>
    <style:style style:name="Table16.C" style:family="table-column"/>
    <style:style style:name="Table16.A1" style:family="table-cell">
      <style:table-cell-properties fo:border="none"/>
    </style:style>
  </office:automatic-styles>
  <office:body>
    <office:text>
      <text:h text:style-name="Heading_20_1" text:outline-level="1">Lehrangebotsmeldung für das Wintersemester 2019/2020 - Professur für Mediengestaltung</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Bildsprache</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2/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Rainer Groh</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smt/mg/studium/lehrveranstaltungen</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ext:p text:style-name="Table_20_Contents">INF-VMI-5</text:p>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ext:p text:style-name="Table_20_Contents">MINF-04-KP-FG1</text:p>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Komplexpraktikum Medieninformatik - Informationsvisualisierung</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ext:p text:style-name="Table_20_Contents">Advanced Practical Course Media Computer Science</text:p>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0/4</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Rainer Groh</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P(PA) + P(V)</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smt/mg/studium/lehrveranstaltungen</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ext:p text:style-name="Table_20_Contents">INF-B-490</text:p>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Einführung in die Mediengestaltung</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ext:p text:style-name="Table_20_Contents">Introduction to Media Design</text:p>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2/1/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Rainer Groh</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P(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mg.inf.tu-dresden.de/lehre/lehrveranstaltungen</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ext:p text:style-name="Table_20_Contents">INF-B-450</text:p>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PHIL , MI 4</text:p>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Mediengestaltung für Fortgeschrittene</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2/0/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Rainer Groh</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smt/mg/studium/lehrveranstaltungen</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ext:p text:style-name="Table_20_Contents">INF-VMI-5</text:p>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ext:p text:style-name="Table_20_Contents">MINF-04-FG-MTGW</text:p>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OUTPUT.DD</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Rainer Groh</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ext:p text:style-name="Table_20_Contents">P(PA) + P(V)</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mg.inf.tu-dresden.de/lehre/lehrveranstaltungen</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ext:p text:style-name="Table_20_Contents">INF-B-610</text:p>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ext:p text:style-name="Table_20_Contents">INF-VERT3</text:p>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AQUA , INF-VERT3</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D-520 , INF-D-940 , INF-VERT3</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ext:p text:style-name="Table_20_Contents">INF-B-530 , INF-B-540 , INF-B-610</text:p>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ext:p text:style-name="Table_20_Contents">INF-AQUA , INF-E-4</text:p>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Forschungskolleg Mediengestaltung I</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1/2/1</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Rainer Groh</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P(sA+V 20 mi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smt/mg/studium/lehrveranstaltungen</text:p>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ext:p text:style-name="Table_20_Contents">INF-B-530</text:p>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Komplexpraktikum Audio</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t</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Rainer Groh</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ext:p text:style-name="Table_20_Contents">P(PA) + P(V)</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smt/mg/studium/lehrveranstaltungen</text:p>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ext:p text:style-name="Table_20_Contents">INF-B-510 , INF-B-520</text:p>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ext:p text:style-name="Table_20_Contents">INF-MA-PR</text:p>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ext:p text:style-name="Table_20_Contents">INF-B-530 , INF-B-540</text:p>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ext:p text:style-name="Table_20_Contents">INF-E-4 , INF-VMI-8</text:p>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seminar Audio</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t</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Rainer Groh</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smt/mg/studium/lehrveranstaltungen</text:p>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ext:p text:style-name="Table_20_Contents">INF-B-510 , INF-B-520 , INF-B-610</text:p>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ext:p text:style-name="Table_20_Contents">INF-D-520</text:p>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ext:p text:style-name="Table_20_Contents">INF-B-530 , INF-B-540 , INF-B-610</text:p>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Hauptseminar Audio</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t</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Rainer Groh</text:p>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u-dresden.de/ing/informatik/smt/mg/studium/lehrveranstaltungen</text:p>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ext:p text:style-name="Table_20_Contents">INF-D-940</text:p>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text:p text:style-name="First_20_paragraph"><text:line-break/></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Datenfelder</text:p>
            </table:table-cell>
            <table:table-cell table:style-name="Table10.A1" office:value-type="string">
              <text:p text:style-name="Table_20_Heading">Bisherige Daten</text:p>
            </table:table-cell>
            <table:table-cell table:style-name="Table10.A1" office:value-type="string">
              <text:p text:style-name="Table_20_Heading">Neue/zu ändernde Dat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Komplexpraktikum Interaktionsdesign</text:p>
          </table:table-cell>
          <table:table-cell table:style-name="Table10.A1" office:value-type="string">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SWS</text:p>
          </table:table-cell>
          <table:table-cell table:style-name="Table10.A1" office:value-type="string">
            <text:p text:style-name="Table_20_Contents">0/0/4</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t</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Rainer Groh</text:p>
          </table:table-cell>
          <table:table-cell table:style-name="Table10.A1" office:value-type="string">
    </table:table-cell>
        </table:table-row>
        <table:table-row>
          <table:table-cell table:style-name="Table10.A1" office:value-type="string">
            <text:p text:style-name="Table_20_Contents">verantwortliche Professu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Prüfungsleistung</text:p>
          </table:table-cell>
          <table:table-cell table:style-name="Table10.A1" office:value-type="string">
            <text:p text:style-name="Table_20_Contents">P(PA) + P(V)</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u-dresden.de/ing/informatik/smt/mg/studium/lehrveranstaltungen</text:p>
          </table:table-cell>
          <table:table-cell table:style-name="Table10.A1" office:value-type="string">
    </table:table-cell>
        </table:table-row>
        <table:table-row>
          <table:table-cell table:style-name="Table10.A1" office:value-type="string">
            <text:p text:style-name="Table_20_Contents">Studiengänge und Modul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Diplom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Master</text:p>
          </table:table-cell>
          <table:table-cell table:style-name="Table10.A1" office:value-type="string">
            <text:p text:style-name="Table_20_Contents">INF-VMI-7</text:p>
          </table:table-cell>
          <table:table-cell table:style-name="Table10.A1" office:value-type="string">
    </table:table-cell>
        </table:table-row>
        <table:table-row>
          <table:table-cell table:style-name="Table10.A1" office:value-type="string">
            <text:p text:style-name="Table_20_Contents">Medien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Logic</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Science and Engineeri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stributed Systems Engineering, PO 20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Modeling and Simulation,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e Fäch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text:p text:style-name="First_20_paragraph"><text:line-break/></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Datenfelder</text:p>
            </table:table-cell>
            <table:table-cell table:style-name="Table11.A1" office:value-type="string">
              <text:p text:style-name="Table_20_Heading">Bisherige Daten</text:p>
            </table:table-cell>
            <table:table-cell table:style-name="Table11.A1" office:value-type="string">
              <text:p text:style-name="Table_20_Heading">Neue/zu ändernde Dat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Seminar OUTPUT Werkstatt</text:p>
          </table:table-cell>
          <table:table-cell table:style-name="Table11.A1" office:value-type="string">
    </table:table-cell>
        </table:table-row>
        <table:table-row>
          <table:table-cell table:style-name="Table11.A1" office:value-type="string">
            <text:p text:style-name="Table_20_Contents">englischer Tite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SWS</text:p>
          </table:table-cell>
          <table:table-cell table:style-name="Table11.A1" office:value-type="string">
            <text:p text:style-name="Table_20_Contents">0/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t</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Rainer Groh</text:p>
          </table:table-cell>
          <table:table-cell table:style-name="Table11.A1" office:value-type="string">
    </table:table-cell>
        </table:table-row>
        <table:table-row>
          <table:table-cell table:style-name="Table11.A1" office:value-type="string">
            <text:p text:style-name="Table_20_Contents">verantwortliche Professu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Prüfungsleist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s://tu-dresden.de/ing/informatik/smt/mg/studium/lehrveranstaltungen</text:p>
          </table:table-cell>
          <table:table-cell table:style-name="Table11.A1" office:value-type="string">
    </table:table-cell>
        </table:table-row>
        <table:table-row>
          <table:table-cell table:style-name="Table11.A1" office:value-type="string">
            <text:p text:style-name="Table_20_Contents">Studiengänge und Modul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Bachelor</text:p>
          </table:table-cell>
          <table:table-cell table:style-name="Table11.A1" office:value-type="string">
            <text:p text:style-name="Table_20_Contents">INF-B-610</text:p>
          </table:table-cell>
          <table:table-cell table:style-name="Table11.A1" office:value-type="string">
    </table:table-cell>
        </table:table-row>
        <table:table-row>
          <table:table-cell table:style-name="Table11.A1" office:value-type="string">
            <text:p text:style-name="Table_20_Contents">Informationssystemtechnik, Diplom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Master</text:p>
          </table:table-cell>
          <table:table-cell table:style-name="Table11.A1" office:value-type="string">
            <text:p text:style-name="Table_20_Contents">INF-AQUA</text:p>
          </table:table-cell>
          <table:table-cell table:style-name="Table11.A1" office:value-type="string">
    </table:table-cell>
        </table:table-row>
        <table:table-row>
          <table:table-cell table:style-name="Table11.A1" office:value-type="string">
            <text:p text:style-name="Table_20_Contents">Informatik, Diplom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Diplom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Bachelor</text:p>
          </table:table-cell>
          <table:table-cell table:style-name="Table11.A1" office:value-type="string">
            <text:p text:style-name="Table_20_Contents">INF-B-610</text:p>
          </table:table-cell>
          <table:table-cell table:style-name="Table11.A1" office:value-type="string">
    </table:table-cell>
        </table:table-row>
        <table:table-row>
          <table:table-cell table:style-name="Table11.A1" office:value-type="string">
            <text:p text:style-name="Table_20_Contents">Medieninformatik, Master</text:p>
          </table:table-cell>
          <table:table-cell table:style-name="Table11.A1" office:value-type="string">
            <text:p text:style-name="Table_20_Contents">INF-AQUA</text:p>
          </table:table-cell>
          <table:table-cell table:style-name="Table11.A1" office:value-type="string">
    </table:table-cell>
        </table:table-row>
        <table:table-row>
          <table:table-cell table:style-name="Table11.A1" office:value-type="string">
            <text:p text:style-name="Table_20_Contents">Medieninformatik, Diplom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onssystemtechnik, Diplom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Logic</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Science and Engineeri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stributed Systems Engineering, PO 20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Modeling and Simulation,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Mittel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Mittelschule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e Fäch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text:p text:style-name="First_20_paragraph"><text:line-break/></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Datenfelder</text:p>
            </table:table-cell>
            <table:table-cell table:style-name="Table12.A1" office:value-type="string">
              <text:p text:style-name="Table_20_Heading">Bisherige Daten</text:p>
            </table:table-cell>
            <table:table-cell table:style-name="Table12.A1" office:value-type="string">
              <text:p text:style-name="Table_20_Heading">Neue/zu ändernde Dat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Forschungsprojekt Advanced VisualAudio Manipulation</text:p>
          </table:table-cell>
          <table:table-cell table:style-name="Table12.A1" office:value-type="string">
    </table:table-cell>
        </table:table-row>
        <table:table-row>
          <table:table-cell table:style-name="Table12.A1" office:value-type="string">
            <text:p text:style-name="Table_20_Contents">englischer Tite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SWS</text:p>
          </table:table-cell>
          <table:table-cell table:style-name="Table12.A1" office:value-type="string">
            <text:p text:style-name="Table_20_Contents">0/0/8</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t, en</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Rainer Groh</text:p>
          </table:table-cell>
          <table:table-cell table:style-name="Table12.A1" office:value-type="string">
    </table:table-cell>
        </table:table-row>
        <table:table-row>
          <table:table-cell table:style-name="Table12.A1" office:value-type="string">
            <text:p text:style-name="Table_20_Contents">verantwortliche Professu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Prüfungsleistung</text:p>
          </table:table-cell>
          <table:table-cell table:style-name="Table12.A1" office:value-type="string">
            <text:p text:style-name="Table_20_Contents">P(PA) + P(V)</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s://tu-dresden.de/ing/informatik/smt/mg/studium/lehrveranstaltungen</text:p>
          </table:table-cell>
          <table:table-cell table:style-name="Table12.A1" office:value-type="string">
    </table:table-cell>
        </table:table-row>
        <table:table-row>
          <table:table-cell table:style-name="Table12.A1" office:value-type="string">
            <text:p text:style-name="Table_20_Contents">Studiengänge und Modul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Bachelo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onssystemtechnik, Diplom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Master</text:p>
          </table:table-cell>
          <table:table-cell table:style-name="Table12.A1" office:value-type="string">
            <text:p text:style-name="Table_20_Contents">INF-PM-FPA</text:p>
          </table:table-cell>
          <table:table-cell table:style-name="Table12.A1" office:value-type="string">
    </table:table-cell>
        </table:table-row>
        <table:table-row>
          <table:table-cell table:style-name="Table12.A1" office:value-type="string">
            <text:p text:style-name="Table_20_Contents">Informatik, Diplom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Diplom 2010</text:p>
          </table:table-cell>
          <table:table-cell table:style-name="Table12.A1" office:value-type="string">
            <text:p text:style-name="Table_20_Contents">INF-PM-FPA</text:p>
          </table:table-cell>
          <table:table-cell table:style-name="Table12.A1" office:value-type="string">
    </table:table-cell>
        </table:table-row>
        <table:table-row>
          <table:table-cell table:style-name="Table12.A1" office:value-type="string">
            <text:p text:style-name="Table_20_Contents">Medieninformatik, Bachelo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edieninformatik, Mast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edieninformatik, Diplom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onssystemtechnik, Diplom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Logic</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Science and Engineeri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stributed Systems Engineering, PO 20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Modeling and Simulation, Mast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Master, Berufsbildende 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Berufsbildende 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Mittel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Master, Gymnasium</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Gymnasium</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Gymnasium (berufsbegleitende Qualifizier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Mittelschule (berufsbegleitende Qualifizier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e Fäch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
      <text:p text:style-name="First_20_paragraph"><text:line-break/></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Table_20_Heading">Datenfelder</text:p>
            </table:table-cell>
            <table:table-cell table:style-name="Table13.A1" office:value-type="string">
              <text:p text:style-name="Table_20_Heading">Bisherige Daten</text:p>
            </table:table-cell>
            <table:table-cell table:style-name="Table13.A1" office:value-type="string">
              <text:p text:style-name="Table_20_Heading">Neue/zu ändernde Dat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Forschungsprojekt VisualAudio Processing</text:p>
          </table:table-cell>
          <table:table-cell table:style-name="Table13.A1" office:value-type="string">
    </table:table-cell>
        </table:table-row>
        <table:table-row>
          <table:table-cell table:style-name="Table13.A1" office:value-type="string">
            <text:p text:style-name="Table_20_Contents">englischer Tite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SWS</text:p>
          </table:table-cell>
          <table:table-cell table:style-name="Table13.A1" office:value-type="string">
            <text:p text:style-name="Table_20_Contents">0/0/8</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t, en</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Prof. Rainer Groh</text:p>
          </table:table-cell>
          <table:table-cell table:style-name="Table13.A1" office:value-type="string">
    </table:table-cell>
        </table:table-row>
        <table:table-row>
          <table:table-cell table:style-name="Table13.A1" office:value-type="string">
            <text:p text:style-name="Table_20_Contents">verantwortliche Professu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Prüfungsleistung</text:p>
          </table:table-cell>
          <table:table-cell table:style-name="Table13.A1" office:value-type="string">
            <text:p text:style-name="Table_20_Contents">P(PA) + P(PV)</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s://tu-dresden.de/ing/informatik/smt/mg/studium/lehrveranstaltungen</text:p>
          </table:table-cell>
          <table:table-cell table:style-name="Table13.A1" office:value-type="string">
    </table:table-cell>
        </table:table-row>
        <table:table-row>
          <table:table-cell table:style-name="Table13.A1" office:value-type="string">
            <text:p text:style-name="Table_20_Contents">Studiengänge und Modul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Bachelo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onssystemtechnik, Diplom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Master</text:p>
          </table:table-cell>
          <table:table-cell table:style-name="Table13.A1" office:value-type="string">
            <text:p text:style-name="Table_20_Contents">INF-PM-FPG</text:p>
          </table:table-cell>
          <table:table-cell table:style-name="Table13.A1" office:value-type="string">
    </table:table-cell>
        </table:table-row>
        <table:table-row>
          <table:table-cell table:style-name="Table13.A1" office:value-type="string">
            <text:p text:style-name="Table_20_Contents">Informatik, Diplom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Diplom 2010</text:p>
          </table:table-cell>
          <table:table-cell table:style-name="Table13.A1" office:value-type="string">
            <text:p text:style-name="Table_20_Contents">INF-PM-FPG</text:p>
          </table:table-cell>
          <table:table-cell table:style-name="Table13.A1" office:value-type="string">
    </table:table-cell>
        </table:table-row>
        <table:table-row>
          <table:table-cell table:style-name="Table13.A1" office:value-type="string">
            <text:p text:style-name="Table_20_Contents">Medieninformatik, Bachelo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edieninformatik, Mast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edieninformatik, Diplom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onssystemtechnik, Diplom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omputational Logic</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omputational Science and Engineeri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stributed Systems Engineering, PO 20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omputational Modeling and Simulation, Mast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Master, Berufsbildende 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Berufsbildende 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Mittel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Master, Gymnasium</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Gymnasium</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Gymnasium (berufsbegleitende Qualifizieru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Mittelschule (berufsbegleitende Qualifizieru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e Fäch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text:p text:style-name="First_20_paragraph"><text:line-break/></text:p>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Table_20_Heading">Datenfelder</text:p>
            </table:table-cell>
            <table:table-cell table:style-name="Table14.A1" office:value-type="string">
              <text:p text:style-name="Table_20_Heading">Bisherige Daten</text:p>
            </table:table-cell>
            <table:table-cell table:style-name="Table14.A1" office:value-type="string">
              <text:p text:style-name="Table_20_Heading">Neue/zu ändernde Daten</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Komplexpraktikum Mediengestaltung</text:p>
          </table:table-cell>
          <table:table-cell table:style-name="Table14.A1" office:value-type="string">
    </table:table-cell>
        </table:table-row>
        <table:table-row>
          <table:table-cell table:style-name="Table14.A1" office:value-type="string">
            <text:p text:style-name="Table_20_Contents">englischer Tite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SWS</text:p>
          </table:table-cell>
          <table:table-cell table:style-name="Table14.A1" office:value-type="string">
            <text:p text:style-name="Table_20_Contents">0/0/4</text:p>
          </table:table-cell>
          <table:table-cell table:style-name="Table14.A1" office:value-type="string">
    </table:table-cell>
        </table:table-row>
        <table:table-row>
          <table:table-cell table:style-name="Table14.A1" office:value-type="string">
            <text:p text:style-name="Table_20_Contents">Sprache</text:p>
          </table:table-cell>
          <table:table-cell table:style-name="Table14.A1" office:value-type="string">
            <text:p text:style-name="Table_20_Contents">dt</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Dr.-Ing. Ingmar Franke</text:p>
          </table:table-cell>
          <table:table-cell table:style-name="Table14.A1" office:value-type="string">
    </table:table-cell>
        </table:table-row>
        <table:table-row>
          <table:table-cell table:style-name="Table14.A1" office:value-type="string">
            <text:p text:style-name="Table_20_Contents">verantwortliche Professu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Prüfungsleistung</text:p>
          </table:table-cell>
          <table:table-cell table:style-name="Table14.A1" office:value-type="string">
            <text:p text:style-name="Table_20_Contents">P(PA) + P(V)</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https://tu-dresden.de/ing/informatik/smt/mg/studium/lehrveranstaltungen</text:p>
          </table:table-cell>
          <table:table-cell table:style-name="Table14.A1" office:value-type="string">
    </table:table-cell>
        </table:table-row>
        <table:table-row>
          <table:table-cell table:style-name="Table14.A1" office:value-type="string">
            <text:p text:style-name="Table_20_Contents">Studiengänge und Modul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k, Bachelo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onssystemtechnik, Diplom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k, Maste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k, Diplom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k, Diplom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edieninformatik, Bachelor</text:p>
          </table:table-cell>
          <table:table-cell table:style-name="Table14.A1" office:value-type="string">
            <text:p text:style-name="Table_20_Contents">INF-B-530 , INF-B-540</text:p>
          </table:table-cell>
          <table:table-cell table:style-name="Table14.A1" office:value-type="string">
    </table:table-cell>
        </table:table-row>
        <table:table-row>
          <table:table-cell table:style-name="Table14.A1" office:value-type="string">
            <text:p text:style-name="Table_20_Contents">Medieninformatik, Maste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edieninformatik, Diplom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onssystemtechnik, Diplom 2005</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omputational Logic</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omputational Science and Engineeri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stributed Systems Engineering, PO 201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omputational Modeling and Simulation, Maste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Master, Berufsbildende Schulen</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Berufsbildende Schulen</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Mittelschulen</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Master, Gymnasium</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Gymnasium</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Gymnasium (berufsbegleitende Qualifizieru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Mittelschule (berufsbegleitende Qualifizieru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Fakultative Fäche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
      <text:p text:style-name="First_20_paragraph"><text:line-break/></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Table_20_Heading">Datenfelder</text:p>
            </table:table-cell>
            <table:table-cell table:style-name="Table15.A1" office:value-type="string">
              <text:p text:style-name="Table_20_Heading">Bisherige Daten</text:p>
            </table:table-cell>
            <table:table-cell table:style-name="Table15.A1" office:value-type="string">
              <text:p text:style-name="Table_20_Heading">Neue/zu ändernde Daten</text:p>
            </table:table-cell>
          </table:table-row>
        </table:table-header-rows>
        <table:table-row>
          <table:table-cell table:style-name="Table15.A1" office:value-type="string">
            <text:p text:style-name="Table_20_Contents">Titel</text:p>
          </table:table-cell>
          <table:table-cell table:style-name="Table15.A1" office:value-type="string">
            <text:p text:style-name="Table_20_Contents">Komplexpraktikum Angewandte Bildsprache</text:p>
          </table:table-cell>
          <table:table-cell table:style-name="Table15.A1" office:value-type="string">
    </table:table-cell>
        </table:table-row>
        <table:table-row>
          <table:table-cell table:style-name="Table15.A1" office:value-type="string">
            <text:p text:style-name="Table_20_Contents">englischer Tite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SWS</text:p>
          </table:table-cell>
          <table:table-cell table:style-name="Table15.A1" office:value-type="string">
            <text:p text:style-name="Table_20_Contents">0/0/4</text:p>
          </table:table-cell>
          <table:table-cell table:style-name="Table15.A1" office:value-type="string">
    </table:table-cell>
        </table:table-row>
        <table:table-row>
          <table:table-cell table:style-name="Table15.A1" office:value-type="string">
            <text:p text:style-name="Table_20_Contents">Sprache</text:p>
          </table:table-cell>
          <table:table-cell table:style-name="Table15.A1" office:value-type="string">
            <text:p text:style-name="Table_20_Contents">dt</text:p>
          </table:table-cell>
          <table:table-cell table:style-name="Table15.A1" office:value-type="string">
    </table:table-cell>
        </table:table-row>
        <table:table-row>
          <table:table-cell table:style-name="Table15.A1" office:value-type="string">
            <text:p text:style-name="Table_20_Contents">Dozent</text:p>
          </table:table-cell>
          <table:table-cell table:style-name="Table15.A1" office:value-type="string">
            <text:p text:style-name="Table_20_Contents">Dr.-Ing. Ingmar Franke</text:p>
          </table:table-cell>
          <table:table-cell table:style-name="Table15.A1" office:value-type="string">
    </table:table-cell>
        </table:table-row>
        <table:table-row>
          <table:table-cell table:style-name="Table15.A1" office:value-type="string">
            <text:p text:style-name="Table_20_Contents">verantwortliche Professu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Prüfungsleistung</text:p>
          </table:table-cell>
          <table:table-cell table:style-name="Table15.A1" office:value-type="string">
            <text:p text:style-name="Table_20_Contents">P(PA) + P(V)</text:p>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ext:p text:style-name="Table_20_Contents">https://tu-dresden.de/ing/informatik/smt/mg/studium/lehrveranstaltungen</text:p>
          </table:table-cell>
          <table:table-cell table:style-name="Table15.A1" office:value-type="string">
    </table:table-cell>
        </table:table-row>
        <table:table-row>
          <table:table-cell table:style-name="Table15.A1" office:value-type="string">
            <text:p text:style-name="Table_20_Contents">Studiengänge und Modul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k, Bachelo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onssystemtechnik, Diplom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k, Maste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k, Diplom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k, Diplom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edieninformatik, Bachelo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edieninformatik, Master</text:p>
          </table:table-cell>
          <table:table-cell table:style-name="Table15.A1" office:value-type="string">
            <text:p text:style-name="Table_20_Contents">INF-E-4 , INF-VMI-6 , INF-VMI-8</text:p>
          </table:table-cell>
          <table:table-cell table:style-name="Table15.A1" office:value-type="string">
    </table:table-cell>
        </table:table-row>
        <table:table-row>
          <table:table-cell table:style-name="Table15.A1" office:value-type="string">
            <text:p text:style-name="Table_20_Contents">Medieninformatik, Diplom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onssystemtechnik, Diplom 2005</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omputational Logic</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omputational Science and Engineering</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stributed Systems Engineering, PO 201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omputational Modeling and Simulation, Maste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Master, Berufsbildende Schulen</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Berufsbildende Schulen</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Mittelschulen</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Master, Gymnasium</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Gymnasium</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Gymnasium (berufsbegleitende Qualifizierung)</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Mittelschule (berufsbegleitende Qualifizierung)</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Fakultative Fäche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able:table-cell>
          <table:table-cell table:style-name="Table15.A1" office:value-type="string">
    </table:table-cell>
        </table:table-row>
      </table:table>
      <text:p text:style-name="First_20_paragraph"><text:line-break/></text:p>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Table_20_Heading">Datenfelder</text:p>
            </table:table-cell>
            <table:table-cell table:style-name="Table16.A1" office:value-type="string">
              <text:p text:style-name="Table_20_Heading">Bisherige Daten</text:p>
            </table:table-cell>
            <table:table-cell table:style-name="Table16.A1" office:value-type="string">
              <text:p text:style-name="Table_20_Heading">Neue/zu ändernde Daten</text:p>
            </table:table-cell>
          </table:table-row>
        </table:table-header-rows>
        <table:table-row>
          <table:table-cell table:style-name="Table16.A1" office:value-type="string">
            <text:p text:style-name="Table_20_Contents">Titel</text:p>
          </table:table-cell>
          <table:table-cell table:style-name="Table16.A1" office:value-type="string">
            <text:p text:style-name="Table_20_Contents">Komplexpraktikum DesignHub II</text:p>
          </table:table-cell>
          <table:table-cell table:style-name="Table16.A1" office:value-type="string">
    </table:table-cell>
        </table:table-row>
        <table:table-row>
          <table:table-cell table:style-name="Table16.A1" office:value-type="string">
            <text:p text:style-name="Table_20_Contents">englischer Tite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SWS</text:p>
          </table:table-cell>
          <table:table-cell table:style-name="Table16.A1" office:value-type="string">
            <text:p text:style-name="Table_20_Contents">0/0/4</text:p>
          </table:table-cell>
          <table:table-cell table:style-name="Table16.A1" office:value-type="string">
    </table:table-cell>
        </table:table-row>
        <table:table-row>
          <table:table-cell table:style-name="Table16.A1" office:value-type="string">
            <text:p text:style-name="Table_20_Contents">Sprache</text:p>
          </table:table-cell>
          <table:table-cell table:style-name="Table16.A1" office:value-type="string">
            <text:p text:style-name="Table_20_Contents">dt</text:p>
          </table:table-cell>
          <table:table-cell table:style-name="Table16.A1" office:value-type="string">
    </table:table-cell>
        </table:table-row>
        <table:table-row>
          <table:table-cell table:style-name="Table16.A1" office:value-type="string">
            <text:p text:style-name="Table_20_Contents">Dozent</text:p>
          </table:table-cell>
          <table:table-cell table:style-name="Table16.A1" office:value-type="string">
            <text:p text:style-name="Table_20_Contents">Dr.-Ing. Ingmar Franke</text:p>
          </table:table-cell>
          <table:table-cell table:style-name="Table16.A1" office:value-type="string">
    </table:table-cell>
        </table:table-row>
        <table:table-row>
          <table:table-cell table:style-name="Table16.A1" office:value-type="string">
            <text:p text:style-name="Table_20_Contents">verantwortliche Professu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Prüfungsleistung</text:p>
          </table:table-cell>
          <table:table-cell table:style-name="Table16.A1" office:value-type="string">
            <text:p text:style-name="Table_20_Contents">P(PA) + P(V)</text:p>
          </table:table-cell>
          <table:table-cell table:style-name="Table16.A1" office:value-type="string">
    </table:table-cell>
        </table:table-row>
        <table:table-row>
          <table:table-cell table:style-name="Table16.A1" office:value-type="string">
            <text:p text:style-name="Table_20_Contents">URL</text:p>
          </table:table-cell>
          <table:table-cell table:style-name="Table16.A1" office:value-type="string">
            <text:p text:style-name="Table_20_Contents">https://tu-dresden.de/ing/informatik/smt/mg/studium/lehrveranstaltungen</text:p>
          </table:table-cell>
          <table:table-cell table:style-name="Table16.A1" office:value-type="string">
    </table:table-cell>
        </table:table-row>
        <table:table-row>
          <table:table-cell table:style-name="Table16.A1" office:value-type="string">
            <text:p text:style-name="Table_20_Contents">Studiengänge und Module</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k, Bachelo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onssystemtechnik, Diplom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k, Maste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k, Diplom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k, Diplom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edieninformatik, Bachelo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edieninformatik, Master</text:p>
          </table:table-cell>
          <table:table-cell table:style-name="Table16.A1" office:value-type="string">
            <text:p text:style-name="Table_20_Contents">INF-VMI-6</text:p>
          </table:table-cell>
          <table:table-cell table:style-name="Table16.A1" office:value-type="string">
    </table:table-cell>
        </table:table-row>
        <table:table-row>
          <table:table-cell table:style-name="Table16.A1" office:value-type="string">
            <text:p text:style-name="Table_20_Contents">Medieninformatik, Diplom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onssystemtechnik, Diplom 2005</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omputational Logic</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omputational Science and Engineeri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stributed Systems Engineering, PO 201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omputational Modeling and Simulation, Maste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Master, Berufsbildende Schulen</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Berufsbildende Schulen</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Mittelschulen</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Master, Gymnasium</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Gymnasium</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Gymnasium (berufsbegleitende Qualifizieru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Mittelschule (berufsbegleitende Qualifizieru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Fakultative Fäche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export</text:p>
          </table:table-cell>
          <table:table-cell table:style-name="Table16.A1" office:value-type="string">
    </table:table-cell>
          <table:table-cell table:style-name="Table16.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