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Lehrangebotsmeldung für das Wintersemester 2019/2020 - Professur für Fakultät Informatik</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