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office:automatic-styles>
  <office:body>
    <office:text>
      <text:h text:style-name="Heading_20_1" text:outline-level="1">Lehrangebotsmeldung für das Wintersemester 2019/2020 - Professur für Datenschutz und Datensicherheit</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analkodier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Dagmar Schönfeld</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die_tu_dresden/fakultaeten/fakultaet_informatik/sysa/ps/studium/lehrveranstaltungen/ws_dud/kanalkodierung/ws_kanalkodierung_de</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AS4 , INF-VERT4</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4 , INF-PM-ANW , INF-VERT4</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4 , INF-PM-ANW , INF-VERT4</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BI-3</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Datenschutz in der Anwendungsentwickl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Privacy in Context of Application Development</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Katrin Borcea-Pfitzman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s/studium/seminars/ps-dida</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 , INF-B-61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P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 , 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PS</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Workshop Studiengangsentwicklung CS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Katrin Borcea-Pfitzman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ext:p text:style-name="Table_20_Contents">MA-CSE-10</text:p>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sicherheit</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Data Security</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Elke Franz</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 je nach Modul/Fachgebiet; P(s) für INF-SE* und INF-LE-WW</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die_tu_dresden/fakultaeten/fakultaet_informatik/sysa/ps/studium/lehrveranstaltungen/ws_dud/datensicherheit/ws_datensicherheit_de</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ext:p text:style-name="Table_20_Contents">INF-SEBS-INF-16</text:p>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ext:p text:style-name="Table_20_Contents">INF-SEMS-INF-16</text:p>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ext:p text:style-name="Table_20_Contents">INF-SEGY-INF-16</text:p>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MA-WW-INF-3421 / D-WW-INF-3421 , MA-WW-INF-3423 / D-WW-INF-3423 , INF-LE-WW , INF-SEBS-INF-16 , WI-BA-08</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I für Verkehrswissenschaftler</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Elke Franz</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die_tu_dresden/fakultaeten/fakultaet_informatik/sysa/ps/studium/lehrveranstaltungen/ws_dud/if_vi/ws_if_vi_de</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VW</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Kryptographie und Datensicherheit</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Advanced Practical Course Cryptography and Security</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 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tefan Köpsell</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 25min, P(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s/studium/seminars/kp-crypto</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AVS , INF-04-KP</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KP-FG3</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AVS , IST-05-KP</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ext:p text:style-name="Table_20_Contents">INF-SEBS-INF-17</text:p>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ext:p text:style-name="Table_20_Contents">INF-SEMS-INF-17</text:p>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ext:p text:style-name="Table_20_Contents">INF-SEGY-INF-17</text:p>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curity and Cryptography I</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Stefan Köpsell Prof. Thorsten Strufe</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 ≤20 Teilnehmer: P(m) 25min; ≥ 20 Teilnehmer: P(s) 90 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die_tu_dresden/fakultaeten/fakultaet_informatik/sysa/ps/studium/lehrveranstaltungen/ws_dud/seccrypt1/seccrypt1</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BI-3</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ext:p text:style-name="Table_20_Contents">DSE-14-M3</text:p>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Technischer Datenschutz</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ext:p text:style-name="Table_20_Contents">Seminar on Privacy</text:p>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Thorsten Strufe</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s/studium/seminars</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AVS , INF-04-HS</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AVS , IST-05-HS</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Anwendungsforschung Datenschutz und Datensicherheit - Praktika und Projektarbeite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 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Thorsten Strufe</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Kolloquium, je nach Modul oder Fachgebi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s/studium/moduluebersicht#ck_thesis</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Analyse eines Forschungsthemas in Datenschutz und Datensicherheit</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Thorsten Strufe</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Kolloquiu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3371&amp;ln=de</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Doktorandenseminar Datenschutz und Datensicherheit</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 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Thorsten Strufe</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ext:p text:style-name="Table_20_Contents">FAK-INF-FF</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