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fo:font-weight="bold" style:font-weight-asian="bold" style:font-weight-complex="bold"/>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office:automatic-styles>
  <office:body>
    <office:text>
      <text:h text:style-name="Heading_20_1" text:outline-level="1">Lehrangebotsmeldung für das Wintersemester 2019/2020 - Professur für Computational Molecular Biology</text:h>
      <text:p text:style-name="First_20_paragraph">In den Vorlagen finden Sie alle Lehrveranstaltungen tabellarisch aufgeführt, die Sie im vorigen Wintersemester gemeldet hatten mit den folgenden Informationen:</text:p>
      <text:list text:style-name="L1">
        <text:list-item>
          <text:p text:style-name="P1">Titel</text:p>
        </text:list-item>
        <text:list-item>
          <text:p text:style-name="P1">englischer Titel</text:p>
        </text:list-item>
        <text:list-item>
          <text:p text:style-name="P1">label.sppw</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Lehrveranstaltungen aus früheren Semestern oder aus dem vergangenen/aktuellen Somm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Pseudo-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 diese Angabe ist bei allen Fremdmodulen (WW/MA/PSY/…) notwendig!</text:p>
        </text:list-item>
        <text:list-item>
          <text:p text:style-name="P3">FAK-INF-FF … Fakultative Fächer</text:p>
        </text:list-item>
      </text:list>
      <text:p text:style-name="First_20_paragraph">Prüfung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Doktorandenseminar Computer Vision and Image Analysis for Light Microscopy</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0/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Gene Myers</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mpi-cbg.de/research/research-groups/gene-myers/research-focus.html</text:p>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ext:p text:style-name="Table_20_Contents">FAK-INF-FF</text:p>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Caption"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