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office:automatic-styles>
  <office:body>
    <office:text>
      <text:h text:style-name="Heading_20_1" text:outline-level="1">Lehrangebotsmeldung für das Wintersemester 2019/2020 - Professur für Computational Logic</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straint Programm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ebastian Rudolph</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Foundations_of_Constraint_Programming_(WS2018)</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2 , INF-VERT2</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2 , INF-VERT2</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LCP</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Logic Programm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ebastian Rudolp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Foundations_of_Logic_Programming_(WS2018)</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LCP</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Computational Logic</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ebastian Rudolp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Formal Concept Analysi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ebastian Rudolph</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Introduction_to_Formal_Concept_Analysis_(WS2018)</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AI , MCL-KR , MCL-PI</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eminar Practical Planning for Angry Bird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ebastian Rudolp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Seminar_Practical_Planning_for_Angry_Birds_(WS2018)</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PS</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Computational Logic</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ebastian Rudolp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Kolloquiu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 , INF-PM-FPA , INF-PM-FPG</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A , INF-PM-FPG</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antic Computi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phil. Dagmar Groman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iccl.inf.tu-dresden.de/web/Semantic_Computing_(WS_2018/2019)_(WS2018)</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BAS2 , INF-VERT2</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BAS2 , INF-VERT2</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AI , MCL-KR</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