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office:automatic-styles>
  <office:body>
    <office:text>
      <text:h text:style-name="Heading_20_1" text:outline-level="1">Lehrangebotsmeldung für das Wintersemester 2019/2020 - Professur für Bildverarbeitung</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 Vision 1</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rer. nat Benjamin Guthi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vl.inf.tu-dresden.de/courses/</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BAS2 , INF-BAS7 , INF-PM-ANW , INF-VERT2 , INF-VERT7</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AS2 , INF-BAS7 , INF-PM-ANW , INF-VERT2 , INF-VERT7</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53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BAS7 , INF-E-3 , INF-VMI-8</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ext:p text:style-name="Table_20_Contents">MCL-AI</text:p>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ext:p text:style-name="Table_20_Contents">CMS-CLS-ELG , CMS-VC-ELG</text:p>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 Math-Ma-INFGDV</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Intelligente Systeme</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Michael Schroeder Dr. rer. nat Benjamin Guthi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cvl.inf.tu-dresden.de/courses/</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3B0</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34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Machine Learning 2</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rer. nat Benjamin Guthi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cvl.inf.tu-dresden.de/courses/</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20</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BAS2 , INF-BAS7 , INF-VERT2 , INF-VERT7</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FG-IS</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BAS2 , INF-BAS7 , INF-VERT2 , INF-VERT7</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54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BAS7 , INF-VMI-8</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ext:p text:style-name="Table_20_Contents">CMS-COR-MLD</text:p>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 Math-Ma-INFGDV</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aktikum Machine Learning 2</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0/2</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 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rer. nat Benjamin Guthi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20</text:p>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BAS2 , INF-BAS7 , INF-VERT2 , INF-VERT7</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FG-IS</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BAS2 , INF-BAS7 , INF-VERT2 , INF-VERT7</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54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BAS7 , INF-VMI-8</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MA , Math-Ma-INFGDV</text:p>
          </table:table-cell>
          <table:table-cell table:style-name="Table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