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office:automatic-styles>
  <office:body>
    <office:text>
      <text:h text:style-name="Heading_20_1" text:outline-level="1">Lehrangebotsmeldung für das Wintersemester 2019/2020 - Professur für Betriebssystem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etriebssysteme und Sicherheit</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Operating Systems and Security</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ermann Härtig</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spraktikum: Strategiespiele</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Practical Course Strategy Games</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ermann Härtig Dr.-Ing. Michael Roitzsch</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853</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2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Betriebs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ermann Härtig</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302&amp;ln=de</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ext:p text:style-name="Table_20_Contents">DSE-14-E13</text:p>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ikrokernbasierte Betriebssystem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 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ermann Härtig Dr.-Ing. Michael Roitzsch</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L(sA)</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302&amp;ln=de</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KP-FG2</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ext:p text:style-name="Table_20_Contents">DSE-14-E14</text:p>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Systemnahe Programmierung</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ermann Härtig Dr.-Ing. Michael Roitzsch</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842</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KP-FG2</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ext:p text:style-name="Table_20_Contents">DSE-14-E14</text:p>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icrokernel-Based Operating Systems</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1/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ermann Härtig Dr.-Ing. Carsten Weinhold</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302&amp;ln=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BAS4 , INF-VERT4</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4 , INF-VERT4</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4 , INF-VERT4</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ext:p text:style-name="Table_20_Contents">DSE-14-E8</text:p>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Betriebssysteme</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ermann Härtig</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02&amp;ln=de</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P</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eading Group Operating Systems</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Hermann Härtig</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302&amp;ln=en</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PM-ANW , INF-PM-FOR</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PM-ANW , INF-PM-FOR</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ext:p text:style-name="Table_20_Contents">IST-05-FG-AVS</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Real-Time Systems</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2/1/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Hermann Härtig Dr.-Ing. Michael Roitzsch</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302&amp;ln=en</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ext:p text:style-name="Table_20_Contents">INF-BAS4 , INF-VERT4</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BAS4 , INF-VERT4</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FG-AVS</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BAS4 , INF-VERT4</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ext:p text:style-name="Table_20_Contents">MINF-04-FG-SAT</text:p>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ext:p text:style-name="Table_20_Contents">DSE-14-E9</text:p>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text:p>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ojekt Grundlagen Betriebssysteme</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 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Hermann Härtig</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Kolloquiu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