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office:automatic-styles>
  <office:body>
    <office:text>
      <text:h text:style-name="Heading_20_1" text:outline-level="1">Lehrangebotsmeldung für das Winstersemester 2019/2020 - Professur für Automatentheori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male System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Formal Systems</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anz Baad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L + 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Formale_Systeme(WS2018)</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275</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Theoretische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Theoretical Computer Science</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 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anz Baader Dr.-Ing. Stefan Borgwar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chriftliche Ausarbeitung u.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hi/lat/studium/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KP-FG2</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Theoretical Computer Scienc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anz Baader Dr. Anni-Yasmin Turha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hi/lat/studium/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eminar Theoretical Computer Scienc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anz Baader Dr. Anni-Yasmin Turha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hi/lat/studium/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PS</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Ausgewählte Themen der Theoretischen Informatik</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anz Baader Dr. Monika Sturm</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hi/lat/studium/lehrveranstaltung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 , INF-B-61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Theoretical Computer Scienc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anz Baad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hi/lat/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formatik für Biologen</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1/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Monika Sturm</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Modulprüfung 90 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hi/lat/studium/lehrveranstaltungen</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BIO</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Introduction to Non-monotonic Reasoni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Anni-Yasmin Turhan</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6 , INF-PM-FOR , INF-VERT6</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6 , INF-PM-FOR , INF-VERT6</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ext:p text:style-name="Table_20_Contents">MCL-KR , MCL-TCSL</text:p>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Automata and Logic</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4/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Anni-Yasmin Turhan</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P(m) 25mi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hi/lat/studium/lehrveranstaltungen</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520</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BAS6 , INF-VERT6</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BAS6 , INF-VERT6</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ext:p text:style-name="Table_20_Contents">MCL-KR , MCL-PI , MCL-TCSL</text:p>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Fuzzy Description Logic</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Ing. Stefan Borgward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m) 20mi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hi/lat/studium/lehrveranstaltungen</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ext:p text:style-name="Table_20_Contents">INF-B-510 , INF-B-520</text:p>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BAS6 , INF-PM-FOR , INF-VERT6</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BAS6 , INF-PM-FOR , INF-VERT6</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ext:p text:style-name="Table_20_Contents">MCL-AI , MCL-KR , MCL-TCSL</text:p>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