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8/19 - Institut für Theoretische Informatik</text:h>
      <text:h text:style-name="Heading_20_2" text:outline-level="2">Grundlagen der Programm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lgorithmen und Datenstruktur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Algorithms and Data Structur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gdp</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inf.tu-dresden.de/index.php?node_id=3749</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1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GY-INF-02, INF-SEMS-INF-02</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GEO, INF-LE-MA, INF-LE-PHY, MATH-BA-INFA, MATH-MA-INFAD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Grundlagen der Programmier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gdp</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Übersetzungsmodell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gdp</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www.inf.tu-dresden.de/index.php?node_id=3747</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gdp</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orchid.inf.tu-dresden.de/teaching/2018ss/fpg-nl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chinelles Übersetzen natürlicher Spra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gdp</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www.inf.tu-dresden.de/index.php?node_id=3748</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Verarbeitung natürlicher Sprach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gdp</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www.orchid.inf.tu-dresden.de/teaching/2018ss/ma-pr/</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Verarbeitung natürlicher Sprach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gdp</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www.orchid.inf.tu-dresden.de/teaching/2018ss/ma-pr</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Natural Language Processing 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Vogl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gdp</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www.orchid.inf.tu-dresden.de/teaching/2018ss/seminar/</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Natural Language Processing II</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Vogl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gdp</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www.orchid.inf.tu-dresden.de/teaching/2018ss/seminar/</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P, 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