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Wintersemester 2018/19 - Institut für Theoretische Informatik</text:h>
      <text:h text:style-name="Heading_20_2" text:outline-level="2">Automatentheor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cription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Baad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ext:p text:style-name="Table_20_Contents">MCL-AI, MCL-PI, MCL-TCSL</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für Biolog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Sturm</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Modulprüfung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Introduction to Non-monotonic Reason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Turha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BAS6, INF-PM-FOR, INF-VERT6</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BAS6, INF-PM-FOR, INF-VERT6</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ext:p text:style-name="Table_20_Contents">MCL-KR, MCL-TCSL</text:p>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Theoretische Informatik</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heoretical Computer Scienc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 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ad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K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2</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K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ject Group Theoretical Computer Science</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Turhan</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ext:p text:style-name="Table_20_Contents">MCL-P</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Ausgewählte Themen der Theoretischen Informat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Sturm</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eminar Theoretical Computer Science</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englis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Baader, Dr. Turhan</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a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lat.inf.tu-dresden.de/teaching/</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AQUA</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94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H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ext:p text:style-name="Table_20_Contents">MCL-PS</text:p>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