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Wintersemester 2018/19 - Institut für Theoretische Informatik</text:h>
      <text:h text:style-name="Heading_20_2" text:outline-level="2">Algebraische und logische Grundlagen der Informatik</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oktorandenseminar Advances in Probabilistic Model Checki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Bai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lg</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461</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ext:p text:style-name="Table_20_Contents">FAK-INF-FF</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Formale Method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i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lg</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461</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Modellierung und quantitative Systemanalyse I</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Bai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lg</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1461</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 INF-04-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KP</text:p>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odellierung und quantitative Systemanalyse II</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Bai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lg</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461</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Lab Course Modeling and Automated Verificatio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Bai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lg</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461</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ext:p text:style-name="Table_20_Contents">MCL-PS</text:p>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odel Checki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4/4/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ier, Dr. Klüppelholz</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lg</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 30mi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461</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6, INF-VERT6</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6, INF-VERT6</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ext:p text:style-name="Table_20_Contents">MCL-TCSL</text:p>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ject Group Model Checki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Bai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lg</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rojektarbeit</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461</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ext:p text:style-name="Table_20_Contents">MCL-P</text:p>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Theoretische Informatik</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Bai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alg</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461</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Selected Topics in Logic and Verificatio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Bai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alg</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1461</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94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H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ext:p text:style-name="Table_20_Contents">MCL-PS</text:p>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Tutorial Logic Programming Engineering</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utorial Logic Programming Engineering</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Baier, Dr. Klüppelholz</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alg</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1461</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ext:p text:style-name="Table_20_Contents">MCL-LCP</text:p>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ext:p text:style-name="Table_20_Contents">new Offer</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er:</text:p>
          </table:table-cell>
          <table:table-cell table:style-name="Table11.A1" office:value-type="string">
            <text:p text:style-name="Table_20_Contents">Prof. / Dr.</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