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office:automatic-styles>
  <office:body>
    <office:text>
      <text:h text:style-name="Heading_20_1" text:outline-level="1">Lehrangebotsabfrage Wintersemester 2018/19 - Institut für Technische Informatik</text:h>
      <text:h text:style-name="Heading_20_2" text:outline-level="2">VLSI-Entwurfssysteme, Diagnostik und Architektur</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Forschungsprojekt VLSI-EDA</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8P/PB</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pallek</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vlsi</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Ausarbeitung + Kolloquiu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vlsi/studium/informationen_zum_studium/informationen_zum_studium</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PG</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Hauptseminar Technische Informatik</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pallek</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vlsi</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vlsi/studium/informationen_zum_studium/informationen_zum_studium</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520</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HS</text:p>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Rechnerarchitektur I</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Computer Architectur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pallek</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vlsi</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vlsi/studium</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INF-B-330</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33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330</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PF-GS</text:p>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EUI, INF-LE-MA, MATH-BA-INFG</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Rechnerstrukturen und -organisatio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pallek</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vlsi</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tu-dresden.de/die_tu_dresden/fakultaeten/fakultaet_informatik/tei/vlsi/lehre/lv_vlsi</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INF-SEBS-INF-08, INF-SEGY-INF-08, INF-SEMS-INF-08</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SEBS-INF-08</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Technische Grundlagen der Informatik</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chnical Foundation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3/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pallek</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vlsi</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i/vlsi/studium</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INF-B-390</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D-420</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ext:p text:style-name="Table_20_Contents">INF-B-390</text:p>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IST-05-PF-GS</text:p>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INF-LE-EUI, INF-LE-MA, MATH-BA-INFE, MATH-BA-INFF, MATH-MA-INFTGL</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able:table-cell>
          <table:table-cell table:style-name="Table6.A1" office:value-type="string">
            <text:p text:style-name="Table_20_Contents">neue Lehrveranstaltung</text:p>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ext:p text:style-name="Table_20_Contents">new Offer</text:p>
          </table:table-cell>
        </table:table-row>
        <table:table-row>
          <table:table-cell table:style-name="Table6.A1" office:value-type="string">
            <text:p text:style-name="Table_20_Contents">Umfang:</text:p>
          </table:table-cell>
          <table:table-cell table:style-name="Table6.A1" office:value-type="string">
            <text:p text:style-name="Table_20_Contents">X/Y/Z</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 Prof.</text:p>
          </table:table-cell>
          <table:table-cell table:style-name="Table6.A1" office:value-type="string">
    </table:table-cell>
        </table:table-row>
        <table:table-row>
          <table:table-cell table:style-name="Table6.A1" office:value-type="string">
            <text:p text:style-name="Table_20_Contents">Prüfer:</text:p>
          </table:table-cell>
          <table:table-cell table:style-name="Table6.A1" office:value-type="string">
            <text:p text:style-name="Table_20_Contents">Prof. / Dr.</text:p>
          </table:table-cell>
          <table:table-cell table:style-name="Table6.A1" office:value-type="string">
    </table:table-cell>
        </table:table-row>
        <table:table-row>
          <table:table-cell table:style-name="Table6.A1" office:value-type="string">
            <text:p text:style-name="Table_20_Contents">verantw. Lehrstuhl: Professur XYZ</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Räume:</text:p>
          </table:table-cell>
          <table:table-cell table:style-name="Table6.A1" office:value-type="string">
            <text:p text:style-name="Table_20_Contents">Hörsaal/Seminarraum/FRZ</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