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1820*"/>
    </style:style>
    <style:style style:name="Table12.B" style:family="table-column">
      <style:table-column-properties style:rel-column-width="1820*"/>
    </style:style>
    <style:style style:name="Table12.C" style:family="table-column">
      <style:table-column-properties style:rel-column-width="5461*"/>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rel-column-width="1820*"/>
    </style:style>
    <style:style style:name="Table13.B" style:family="table-column">
      <style:table-column-properties style:rel-column-width="1820*"/>
    </style:style>
    <style:style style:name="Table13.C" style:family="table-column">
      <style:table-column-properties style:rel-column-width="5461*"/>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rel-column-width="1820*"/>
    </style:style>
    <style:style style:name="Table14.B" style:family="table-column">
      <style:table-column-properties style:rel-column-width="1820*"/>
    </style:style>
    <style:style style:name="Table14.C" style:family="table-column">
      <style:table-column-properties style:rel-column-width="5461*"/>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rel-column-width="1820*"/>
    </style:style>
    <style:style style:name="Table15.B" style:family="table-column">
      <style:table-column-properties style:rel-column-width="1820*"/>
    </style:style>
    <style:style style:name="Table15.C" style:family="table-column">
      <style:table-column-properties style:rel-column-width="5461*"/>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rel-column-width="1820*"/>
    </style:style>
    <style:style style:name="Table16.B" style:family="table-column">
      <style:table-column-properties style:rel-column-width="1820*"/>
    </style:style>
    <style:style style:name="Table16.C" style:family="table-column">
      <style:table-column-properties style:rel-column-width="5461*"/>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office:automatic-styles>
  <office:body>
    <office:text>
      <text:h text:style-name="Heading_20_1" text:outline-level="1">Lehrangebotsabfrage Wintersemester 2018/19 - Institut für Technische Informatik</text:h>
      <text:h text:style-name="Heading_20_2" text:outline-level="2">Rechnerarchitektur</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enintensives Rechnen und Data Life Cycl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Nagel</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ra</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professur-fuer-rechnerarchitektur/studium/lehrveranstaltungen/index</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ffiziente parallele Algorithm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Nagel</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ra</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professur-fuer-rechnerarchitektur/studium/lehrveranstaltungen/index</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OR, INF-VERT5</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3</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OR, INF-VERT5</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5</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ext:p text:style-name="Table_20_Contents">MA-CSE-35</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T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TI</text:p>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MA, MATH-MA-INFHR</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Computational Science and Engineer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Nagel</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ra</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professur-fuer-rechnerarchitektur/studium/lehrveranstaltungen/index</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ext:p text:style-name="Table_20_Contents">MA-CSE-EINFWR-MA-NR-3501</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Einführung in die Technische Informatik</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4/2/2</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Nagel, Prof. Göhringer, Prof. Castrillon-Mazo</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ra, ads, cb</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professur-fuer-rechnerarchitektur/studium/lehrveranstaltungen/index</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5</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5</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BAS5</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Rechnerarchitektur und Programmieru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Nagel</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ra</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professur-fuer-rechnerarchitektur/studium/lehrveranstaltungen/index</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ET-INF-D-900</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ext:p text:style-name="Table_20_Contents">MA-CSE-10, MA-CSE-35</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Hochleistungsrechner und ihre Programmierung I</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Nagel</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ra</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i/professur-fuer-rechnerarchitektur/studium/lehrveranstaltungen/index</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ANW, INF-VERT5</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ANW, INF-VERT5</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5</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ext:p text:style-name="Table_20_Contents">MA-CSE-11</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TI</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TI</text:p>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MA, MATH-MA-INFHP</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ochparallele Simulationsrechnungen mit CUDA und OpenCL</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Nagel</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ra</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80 % P(m) + 20% P(sA)</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ti/professur-fuer-rechnerarchitektur/studium/lehrveranstaltungen/index</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7, INF-PM-FOR, INF-VERT5</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BAS7</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7, INF-PM-FOR, INF-VERT5</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5</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ext:p text:style-name="Table_20_Contents">MA-CSE-35</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Introduction to Mathematical Biology II</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1/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eutsch, Dr. Brusch</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ra</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ti/professur-fuer-rechnerarchitektur/studium/lehrveranstaltungen/index</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BIOTEC, INF-LE-MA, INF-LE-PHY, VNT-57</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Paralleles Rechne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Nagel, Dr. Trenkl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ra</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PP + V)</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ti/professur-fuer-rechnerarchitektur/studium/lehrveranstaltungen/index</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 INF-VERT5</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5</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ET-INF-D-900, INF-VERT5</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2</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nzepte der parallelen Programmierung</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Nagel, Dr. Trenkler</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ra</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ti/professur-fuer-rechnerarchitektur/studium/lehrveranstaltungen/index</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ext:p text:style-name="Table_20_Contents">MA-CSE-12</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TI</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TI</text:p>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MA, MATH-MA-INFHR</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Leistungs- und Energieeffizienz-Analyse für innovative Rechnerarchitekturen</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8P/PB</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Nagel</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ra</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ti/professur-fuer-rechnerarchitektur/studium/lehrveranstaltungen/index</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PM-FPA</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PM-FPA</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Leistungsanalyse von Rechnersystemen</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Nagel, Dr. Brunst</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ra</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ti/professur-fuer-rechnerarchitektur/studium/lehrveranstaltungen/index</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ext:p text:style-name="Table_20_Contents">MA-CSE-15</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TI</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TI</text:p>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MA, MATH-MA-INFHR</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Masterpraktikum Rechnerarchitektur</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0/8</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Nagel</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ra</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ing/informatik/ti/professur-fuer-rechnerarchitektur/studium/lehrveranstaltungen/index</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MA-PR</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 bis 2016:</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Parallele Programmierung, Algorithmen und Methoden</text:p>
          </table:table-cell>
          <table:table-cell table:style-name="Table14.A1" office:value-type="string">
    </table:table-cell>
        </table:table-row>
        <table:table-row>
          <table:table-cell table:style-name="Table14.A1" office:value-type="string">
            <text:p text:style-name="Table_20_Contents">Titel (englisch):</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8P/PB</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Nagel</text:p>
          </table:table-cell>
          <table:table-cell table:style-name="Table14.A1" office:value-type="string">
    </table:table-cell>
        </table:table-row>
        <table:table-row>
          <table:table-cell table:style-name="Table14.A1" office:value-type="string">
            <text:p text:style-name="Table_20_Contents">verantw. Professur:</text:p>
          </table:table-cell>
          <table:table-cell table:style-name="Table14.A1" office:value-type="string">
            <text:p text:style-name="Table_20_Contents">ra</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s://tu-dresden.de/ing/informatik/ti/professur-fuer-rechnerarchitektur/studium/lehrveranstaltungen/index</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PM-FPG</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PM-FPG</text:p>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 bis 2016:</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Proseminar Rechnerarchitektur</text:p>
          </table:table-cell>
          <table:table-cell table:style-name="Table15.A1" office:value-type="string">
    </table:table-cell>
        </table:table-row>
        <table:table-row>
          <table:table-cell table:style-name="Table15.A1" office:value-type="string">
            <text:p text:style-name="Table_20_Contents">Titel (englisch):</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0/2/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Nagel</text:p>
          </table:table-cell>
          <table:table-cell table:style-name="Table15.A1" office:value-type="string">
    </table:table-cell>
        </table:table-row>
        <table:table-row>
          <table:table-cell table:style-name="Table15.A1" office:value-type="string">
            <text:p text:style-name="Table_20_Contents">verantw. Professur:</text:p>
          </table:table-cell>
          <table:table-cell table:style-name="Table15.A1" office:value-type="string">
            <text:p text:style-name="Table_20_Contents">ra</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s://tu-dresden.de/ing/informatik/ti/professur-fuer-rechnerarchitektur/studium/lehrveranstaltungen/index</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61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ext:p text:style-name="Table_20_Contents">INF-D-520</text:p>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 bis 2016:</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Skalierbare Software-Werkzeuge zur Unterstützung der Anwendungsoptimierung auf HPC-Systemen</text:p>
          </table:table-cell>
          <table:table-cell table:style-name="Table16.A1" office:value-type="string">
    </table:table-cell>
        </table:table-row>
        <table:table-row>
          <table:table-cell table:style-name="Table16.A1" office:value-type="string">
            <text:p text:style-name="Table_20_Contents">Titel (englisch):</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8P/PB</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eutsc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Prof. Nagel</text:p>
          </table:table-cell>
          <table:table-cell table:style-name="Table16.A1" office:value-type="string">
    </table:table-cell>
        </table:table-row>
        <table:table-row>
          <table:table-cell table:style-name="Table16.A1" office:value-type="string">
            <text:p text:style-name="Table_20_Contents">verantw. Professur:</text:p>
          </table:table-cell>
          <table:table-cell table:style-name="Table16.A1" office:value-type="string">
            <text:p text:style-name="Table_20_Contents">ra</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https://tu-dresden.de/ing/informatik/ti/professur-fuer-rechnerarchitektur/studium/lehrveranstaltungen/index</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ext:p text:style-name="Table_20_Contents">INF-PM-FPA</text:p>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ext:p text:style-name="Table_20_Contents">INF-PM-FPA</text:p>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 bis 2016:</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text:p>
          </table:table-cell>
          <table:table-cell table:style-name="Table16.A1" office:value-type="string">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text:p>
            </table:table-cell>
          </table:table-row>
        </table:table-header-rows>
        <table:table-row>
          <table:table-cell table:style-name="Table17.A1" office:value-type="string">
            <text:p text:style-name="Table_20_Contents">Titel:</text:p>
          </table:table-cell>
          <table:table-cell table:style-name="Table17.A1" office:value-type="string">
    </table:table-cell>
          <table:table-cell table:style-name="Table17.A1" office:value-type="string">
            <text:p text:style-name="Table_20_Contents">neue Lehrveranstaltung</text:p>
          </table:table-cell>
        </table:table-row>
        <table:table-row>
          <table:table-cell table:style-name="Table17.A1" office:value-type="string">
            <text:p text:style-name="Table_20_Contents">englischer Titel:</text:p>
          </table:table-cell>
          <table:table-cell table:style-name="Table17.A1" office:value-type="string">
    </table:table-cell>
          <table:table-cell table:style-name="Table17.A1" office:value-type="string">
            <text:p text:style-name="Table_20_Contents">new Offer</text:p>
          </table:table-cell>
        </table:table-row>
        <table:table-row>
          <table:table-cell table:style-name="Table17.A1" office:value-type="string">
            <text:p text:style-name="Table_20_Contents">Umfang:</text:p>
          </table:table-cell>
          <table:table-cell table:style-name="Table17.A1" office:value-type="string">
            <text:p text:style-name="Table_20_Contents">X/Y/Z</text:p>
          </table:table-cell>
          <table:table-cell table:style-name="Table17.A1" office:value-type="string">
    </table:table-cell>
        </table:table-row>
        <table:table-row>
          <table:table-cell table:style-name="Table17.A1" office:value-type="string">
            <text:p text:style-name="Table_20_Contents">LV-Sprache:</text:p>
          </table:table-cell>
          <table:table-cell table:style-name="Table17.A1" office:value-type="string">
            <text:p text:style-name="Table_20_Contents">englisch/deutsch</text:p>
          </table:table-cell>
          <table:table-cell table:style-name="Table17.A1" office:value-type="string">
    </table:table-cell>
        </table:table-row>
        <table:table-row>
          <table:table-cell table:style-name="Table17.A1" office:value-type="string">
            <text:p text:style-name="Table_20_Contents">Dozent:</text:p>
          </table:table-cell>
          <table:table-cell table:style-name="Table17.A1" office:value-type="string">
            <text:p text:style-name="Table_20_Contents">Dr. / Prof.</text:p>
          </table:table-cell>
          <table:table-cell table:style-name="Table17.A1" office:value-type="string">
    </table:table-cell>
        </table:table-row>
        <table:table-row>
          <table:table-cell table:style-name="Table17.A1" office:value-type="string">
            <text:p text:style-name="Table_20_Contents">Prüfer:</text:p>
          </table:table-cell>
          <table:table-cell table:style-name="Table17.A1" office:value-type="string">
            <text:p text:style-name="Table_20_Contents">Prof. / Dr.</text:p>
          </table:table-cell>
          <table:table-cell table:style-name="Table17.A1" office:value-type="string">
    </table:table-cell>
        </table:table-row>
        <table:table-row>
          <table:table-cell table:style-name="Table17.A1" office:value-type="string">
            <text:p text:style-name="Table_20_Contents">verantw. Lehrstuhl: Professur XYZ</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ext:p text:style-name="Table_20_Contents">Seminararbeit und Präsentation</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Räume:</text:p>
          </table:table-cell>
          <table:table-cell table:style-name="Table17.A1" office:value-type="string">
            <text:p text:style-name="Table_20_Contents">Hörsaal/Seminarraum/FRZ</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S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