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Wintersemester 2018/19 - Institut für Technische Informatik</text:h>
      <text:h text:style-name="Heading_20_2" text:outline-level="2">Compilerbau</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iler Constructio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astrillon-Mazo</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b</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cc-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BAS4, INF-VERT3, INF-VERT4,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4, INF-BI-5, INF-E-3</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4, INF-VERT3, INF-VERT4,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75, INF-BAS3, INF-BAS4, INF-VERT3, INF-VERT4, 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ext:p text:style-name="Table_20_Contents">MA-CSE-17</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3, DSE-14-E14</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W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iler Construction Tutorial</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astrillon-Mazo</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b</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faed.tu-dresden.de/cc-teaching</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3, INF-BAS4, INF-VERT3, INF-VERT4, INF-VERT5</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4, INF-BI-5, INF-E-3</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BAS4, INF-VERT3, INF-VERT4, INF-VERT5</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BAS4, INF-VERT3, INF-VERT4, INF-VERT5</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ext:p text:style-name="Table_20_Contents">MA-CSE-17</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 INF-04-FG-T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PF-HS</text:p>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13, DSE-14-E14</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INF-LE-WW</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Technische Informat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2/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 Prof. Göhringer, Prof. Castrillon-Mazo</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ra, ads, cb</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professur-fuer-rechnerarchitektur/studium/lehrveranstaltungen/index</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5</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aktikum Compilerbau</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Castrillon-Mazo</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b</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cfaed.tu-dresden.de/index.php/cc-teaching.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 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 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Current Topics in Compiler Constructio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Castrillon-Mazo</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b</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cfaed.tu-dresden.de/index.php/cc-teaching.html</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3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INF-VERT5</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 INF-VERT5</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5</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ext:p text:style-name="Table_20_Contents">new Offer</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er:</text:p>
          </table:table-cell>
          <table:table-cell table:style-name="Table6.A1" office:value-type="string">
            <text:p text:style-name="Table_20_Contents">Prof. / Dr.</text:p>
          </table:table-cell>
          <table:table-cell table:style-name="Table6.A1" office:value-type="string">
    </table:table-cell>
        </table:table-row>
        <table:table-row>
          <table:table-cell table:style-name="Table6.A1" office:value-type="string">
            <text:p text:style-name="Table_20_Contents">verantw. Lehrstuhl: Professur XYZ</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