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office:automatic-styles>
  <office:body>
    <office:text>
      <text:h text:style-name="Heading_20_1" text:outline-level="1">Lehrangebotsabfrage Wintersemester 2018/19 - Institut für Technische Informatik</text:h>
      <text:h text:style-name="Heading_20_2" text:outline-level="2">Adaptive Dynamische System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inführung in die Technische Informatik</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2</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Nagel, Prof. Göhringer, Prof. Castrillon-Mazo</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ra, ads, cb</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professur-fuer-rechnerarchitektur/studium/lehrveranstaltungen/index</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5</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rdware Modellierung und Simulatio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2</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öhring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d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ads/studium/winter/</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ANW, INF-VERT5</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E-3</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ANW, INF-VERT5</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VERT5</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ext:p text:style-name="Table_20_Contents">MA-CSE-19</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Adaptive Rechnersystem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Seminar adaptive Computer System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öhring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ds</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i/ads/studium/summer</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 INF-VERT5</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 INF-VERT5</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VERT5</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formatik I für Elektrotechniker</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1/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Göhringer, Dr. Schöne</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ds</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P</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i/es/studium/winter/informatik-1-fuer-et-mt-re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EUI, INF-LE-EW</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grammierung von Mikrokontroller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Schöne</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ds</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i/es/studium/winter/programmierung-von-mikrokontroller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ext:p text:style-name="Table_20_Contents">MA-CSE-18</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able:table-cell>
          <table:table-cell table:style-name="Table6.A1" office:value-type="string">
            <text:p text:style-name="Table_20_Contents">neue Lehrveranstaltung</text:p>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ext:p text:style-name="Table_20_Contents">new Offer</text:p>
          </table:table-cell>
        </table:table-row>
        <table:table-row>
          <table:table-cell table:style-name="Table6.A1" office:value-type="string">
            <text:p text:style-name="Table_20_Contents">Umfang:</text:p>
          </table:table-cell>
          <table:table-cell table:style-name="Table6.A1" office:value-type="string">
            <text:p text:style-name="Table_20_Contents">X/Y/Z</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 Prof.</text:p>
          </table:table-cell>
          <table:table-cell table:style-name="Table6.A1" office:value-type="string">
    </table:table-cell>
        </table:table-row>
        <table:table-row>
          <table:table-cell table:style-name="Table6.A1" office:value-type="string">
            <text:p text:style-name="Table_20_Contents">Prüfer:</text:p>
          </table:table-cell>
          <table:table-cell table:style-name="Table6.A1" office:value-type="string">
            <text:p text:style-name="Table_20_Contents">Prof. / Dr.</text:p>
          </table:table-cell>
          <table:table-cell table:style-name="Table6.A1" office:value-type="string">
    </table:table-cell>
        </table:table-row>
        <table:table-row>
          <table:table-cell table:style-name="Table6.A1" office:value-type="string">
            <text:p text:style-name="Table_20_Contents">verantw. Lehrstuhl: Professur XYZ</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Räume:</text:p>
          </table:table-cell>
          <table:table-cell table:style-name="Table6.A1" office:value-type="string">
            <text:p text:style-name="Table_20_Contents">Hörsaal/Seminarraum/FRZ</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