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Wintersemester 2018/19 - Institut für Systemarchitektur</text:h>
      <text:h text:style-name="Heading_20_2" text:outline-level="2">Systems Engineeri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spraktikum: RoboLab</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Practical Course RoboLab</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etz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s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23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22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30</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Current Topics in Software Fault Toleranc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etz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se</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L(sA+V)</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E8</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E7</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Software Fault Toleranc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etz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se</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L</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 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ext:p text:style-name="Table_20_Contents">DSE-10-E8, DSE-10-INT</text:p>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7, DSE-14-INT</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ab: Systems Engineer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etz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se</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e.inf.tu-dresden.de/teaching/courses/ss/systems_engineering_lab</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4</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ext:p text:style-name="Table_20_Contents">DSE-10-INT</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INT</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aktikum RoboLab 2</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etz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s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EUI</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Software Fault Toleranc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etz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se</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inciples of Dependable System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Fetz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se</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ext:p text:style-name="Table_20_Contents">DSE-10-E12</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ext:p text:style-name="Table_20_Contents">DSE-14-E11</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EUI</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ystems Engineering I</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Fetz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se</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e.inf.tu-dresden.de/teaching/courses/ss/systems_engineering_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1</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ext:p text:style-name="Table_20_Contents">MA-CSE-13</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ext:p text:style-name="Table_20_Contents">DSE-10-M1</text:p>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ext:p text:style-name="Table_20_Contents">DSE-14-M1</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EUI</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ystems Engineering II</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Fetz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se</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e.inf.tu-dresden.de/teaching/courses/ss/systems_engineering_2</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4, INF-VERT4</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BI-1</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4, INF-VERT4</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BAS4, INF-VERT4</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SAT</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ext:p text:style-name="Table_20_Contents">DSE-10-M1</text:p>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ext:p text:style-name="Table_20_Contents">DSE-14-M1</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EUI</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