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office:automatic-styles>
  <office:body>
    <office:text>
      <text:h text:style-name="Heading_20_1" text:outline-level="1">Lehrangebotsabfrage Wintersemester 2018/19 - Institut für Systemarchitektur</text:h>
      <text:h text:style-name="Heading_20_2" text:outline-level="2">Datenschutz und Datensicherheit</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wendungsforschung Datenschutz und Datensicherheit - Praktika und Projektarbeite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trufe</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ds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 je nach Modul oder Fachgebiet</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ya/ps/studium/moduluebersicht#ck_thesi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sicherheit</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Data Security</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Franz</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ds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 je nach Modul/Fachgebiet; P(s) für INF-SE* und INF-LE-WW</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die_tu_dresden/fakultaeten/fakultaet_informatik/sysa/ps/studium/lehrveranstaltungen/ws_dud/datensicherheit/ws_datensicherheit_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BBSMS-INF-16, INF-LA20, INF-SEBS-INF-16, INF-SEGY-INF-16, INF-SEMS-INF-16</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21, D-WW-INF-3423, INF-LE-WW, INF-SEBS-INF-16, WI-BA-08</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oktorandenseminar Datenschutz und Datensicherheit</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trufe</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ds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ext:p text:style-name="Table_20_Contents">FAK-INF-FF</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Technischer Datenschutz</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trufe</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ds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ya/ps/studium/seminar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AVS, 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AVS, IST-05-HS</text:p>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formatik I für Verkehrswissenschaftler</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1/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Franz</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ds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die_tu_dresden/fakultaeten/fakultaet_informatik/sysa/ps/studium/lehrveranstaltungen/ws_dud/if_vi/ws_if_vi_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VW</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analkodieru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Schönfeld</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dss</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die_tu_dresden/fakultaeten/fakultaet_informatik/sysa/ps/studium/lehrveranstaltungen/ws_dud/kanalkodierung/ws_kanalkodierung_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4, INF-PM-ANW, INF-VERT4</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BI-3</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4, INF-PM-ANW, INF-VERT4</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AS4, INF-VERT4</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IA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text:p>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Kryptographie und Datensicherheit</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 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Köpsell</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dss</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 25min, P(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ya/ps/studium/seminars/kp-crypto</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 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KP-FG3</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 IST-05-KP</text:p>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INF-LA20, INF-SEBS-INF-17, INF-SEGY-INF-17, INF-SEMS-INF-17</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Mining Facebook</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trufe</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dss</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ysa/ps/studium/lectures/fb-mining</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4, INF-PM-ANW, INF-VERT4</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3</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4, INF-PM-ANW, INF-VERT4</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ext:p text:style-name="Table_20_Contents">DSE-14-E14</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Datenschutz in der Anwendungsentwicklung</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Privacy in Context of Application Development</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Borcea-Pfitzmann</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dss</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sya/ps/studium/seminars/ps-dida</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 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P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P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ecurity and Cryptography I</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Strufe, Dr. Köpsell</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dss</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 ≤20 Teilnehmer: P(m) 25min; ≥ 20 Teilnehmer: P(s) 90 Mi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die_tu_dresden/fakultaeten/fakultaet_informatik/sysa/ps/studium/lehrveranstaltungen/ws_dud/seccrypt1/seccrypt1</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3</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4, INF-VERT4</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AV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IA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AVS</text:p>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ext:p text:style-name="Table_20_Contents">DSE-10-M3</text:p>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ext:p text:style-name="Table_20_Contents">DSE-14-M3</text:p>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Workshop Studiengangsentwicklung CSE</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0/2</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Borcea-Pfitzmann</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dss</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able:table-cell>
          <table:table-cell table:style-name="Table12.A1" office:value-type="string">
            <text:p text:style-name="Table_20_Contents">neue Lehrveranstaltung</text:p>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ext:p text:style-name="Table_20_Contents">new Offer</text:p>
          </table:table-cell>
        </table:table-row>
        <table:table-row>
          <table:table-cell table:style-name="Table12.A1" office:value-type="string">
            <text:p text:style-name="Table_20_Contents">Umfang:</text:p>
          </table:table-cell>
          <table:table-cell table:style-name="Table12.A1" office:value-type="string">
            <text:p text:style-name="Table_20_Contents">X/Y/Z</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englisch/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 Prof.</text:p>
          </table:table-cell>
          <table:table-cell table:style-name="Table12.A1" office:value-type="string">
    </table:table-cell>
        </table:table-row>
        <table:table-row>
          <table:table-cell table:style-name="Table12.A1" office:value-type="string">
            <text:p text:style-name="Table_20_Contents">Prüfer:</text:p>
          </table:table-cell>
          <table:table-cell table:style-name="Table12.A1" office:value-type="string">
            <text:p text:style-name="Table_20_Contents">Prof. / Dr.</text:p>
          </table:table-cell>
          <table:table-cell table:style-name="Table12.A1" office:value-type="string">
    </table:table-cell>
        </table:table-row>
        <table:table-row>
          <table:table-cell table:style-name="Table12.A1" office:value-type="string">
            <text:p text:style-name="Table_20_Contents">verantw. Lehrstuhl: Professur XYZ</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Räume:</text:p>
          </table:table-cell>
          <table:table-cell table:style-name="Table12.A1" office:value-type="string">
            <text:p text:style-name="Table_20_Contents">Hörsaal/Seminarraum/FRZ</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