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1820*"/>
    </style:style>
    <style:style style:name="Table10.B" style:family="table-column">
      <style:table-column-properties style:rel-column-width="1820*"/>
    </style:style>
    <style:style style:name="Table10.C" style:family="table-column">
      <style:table-column-properties style:rel-column-width="5461*"/>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rel-column-width="1820*"/>
    </style:style>
    <style:style style:name="Table11.B" style:family="table-column">
      <style:table-column-properties style:rel-column-width="1820*"/>
    </style:style>
    <style:style style:name="Table11.C" style:family="table-column">
      <style:table-column-properties style:rel-column-width="5461*"/>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rel-column-width="1820*"/>
    </style:style>
    <style:style style:name="Table12.B" style:family="table-column">
      <style:table-column-properties style:rel-column-width="1820*"/>
    </style:style>
    <style:style style:name="Table12.C" style:family="table-column">
      <style:table-column-properties style:rel-column-width="5461*"/>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Wintersemester 2018/19 - Institut für Software- und Multimediatechnik</text:h>
      <text:h text:style-name="Heading_20_2" text:outline-level="2">Softwaretechnologi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esign Patterns and Frameworks</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Aßmann, Dr. Götz</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swt</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inf.tu-dresden.de/teaching/dpf</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2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3, INF-VERT3</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4, INF-BI-5</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3, INF-VERT3</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3, INF-VERT3</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EMW</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ext:p text:style-name="Table_20_Contents">DSE-10-M4</text:p>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M4</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INF-3411, D-WW-INF-3412, D-WW-INF-3413, INF-LE-MA, INF-LE-WW, MATH-MA-INFSEN, WI-MA-08-02, WI-MA-09-02</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Softwaretechnologi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8</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Furrer, Prof. Aßmann, Dr. Götz, Dr. Demuth</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swt</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inf.tu-dresden.de/teaching/fpst</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MA-PR, INF-PM-FPA, 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 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11, D-WW-INF-3413, INF-LE-MA, MATH-MA-INFSEN, WI-MA-08-02, WI-MA-09-02</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uture Proof Software-Systems</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0/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Furr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swt</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inf.tu-dresden.de/teaching/fp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 INF-B-530, INF-B-54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3, INF-VERT3</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BI-4, INF-BI-5</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3, INF-VERT3</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BAS3, INF-VERT3</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SWT</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FG-EMW</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ext:p text:style-name="Table_20_Contents">DSE-10-E5</text:p>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ext:p text:style-name="Table_20_Contents">DSE-14-E4</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D-WW-INF-3411, D-WW-INF-3412, D-WW-INF-3413, INF-LE-MA, MATH-MA-INFSEN, WI-MA-08-02, WI-MA-09-02</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Softwaretechnologie</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Furr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swt</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inf.tu-dresden.de/teaching/h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 INF-BAS3, INF-VERT3</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3, INF-VERT3</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BAS3, INF-VERT3</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D-WW-INF-3411, D-WW-INF-3412, D-WW-INF-3413, INF-LE-MA, MATH-MA-INFSEN, WI-MA-08-02, WI-MA-09-02</text:p>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Softwaretechnologi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Aßmann, Dr. Götz</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swt</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PA)</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inf.tu-dresden.de/teaching/kp</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 INF-VERT3</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4</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VERT3</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VERT3</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KP-FG4</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D-WW-INF-3411, D-WW-INF-3412, D-WW-INF-3413, INF-LE-MA, INF-LE-WW, MATH-MA-INFSEN, WI-MA-08-02, WI-MA-09-02</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odel-Driven Software Development in Technical Spaces</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Aßmann</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swt</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inf.tu-dresden.de/teaching/most/</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BAS3, INF-VERT3</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BI-4, INF-BI-5</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BAS3, INF-VERT3</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BAS3, INF-VERT3</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SWT</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FG-EMW</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SWT</text:p>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ext:p text:style-name="Table_20_Contents">DSE-10-E5</text:p>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ext:p text:style-name="Table_20_Contents">DSE-14-E4</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D-WW-INF-3411, D-WW-INF-3413, INF-LE-MA, MATH-MA-INFSEN, WI-MA-08-02, WI-MA-09-02</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aktikum Softwaretechnologie in der industriellen Praxis</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2</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Aßmann</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swt</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sA)</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inf.tu-dresden.de/content/index.php?node=teaching</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Requirements Engineering und Testen</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Demuth</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swt</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inf.tu-dresden.de/teaching/retest</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3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BAS3, INF-VERT3</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BI-4, INF-BI-5</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3, INF-VERT3</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BAS3, INF-VERT3</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SWT</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EMW</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D-WW-INF-3411, D-WW-INF-3413, INF-LE-MA, MATH-MA-INFSEN, WI-MA-08-02, WI-MA-09-02</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eminar Modellierung und Architektur von Softwaresystemen</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Aßmann, Dr. Demuth</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swt</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inf.tu-dresden.de/teaching/ls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SWT</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ext:p text:style-name="Table_20_Contents">FAK-INF-FF</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oftwareentwicklung in der industriellen Praxis</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0/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Demuth</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swt</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inf.tu-dresden.de/teaching/ring</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3, INF-VERT3</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BI-4</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3, INF-VERT3</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AS3, INF-VERT3</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SWT</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FG-EMW</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D-WW-INF-3411, D-WW-INF-3413, INF-LE-MA, MATH-MA-INFSEN, WI-MA-08-02, WI-MA-09-02</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Softwaretechnologie II</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Aßmann, Dr. Götz</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swt</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m)</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inf.tu-dresden.de/teaching/swt2</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BAS3</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BAS3</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BAS3</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SWT</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FG-EMW</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 bis 2016:</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D-WW-INF-3411, D-WW-INF-3412, D-WW-INF-3413, INF-LE-MA, INF-LE-WW, MATH-MA-INFSEN, WI-MA-08-02, WI-MA-09-02</text:p>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Softwaretechnologie-Projekt</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0/0/4</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Aßmann, Dr. Demuth</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swt</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PA)</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inf.tu-dresden.de/teaching/swp</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ext:p text:style-name="Table_20_Contents">INF-B-320</text:p>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B-320</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B-321</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 bis 2016:</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D-WW-INF-3411, D-WW-INF-3413, INF-LE-EUI, INF-LE-MA, MATH-BA-INFD, MATH-MA-INFSEN, WI-MA-08-02, WI-MA-09-02</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ext:p text:style-name="Table_20_Contents">new Offer</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Prüfer:</text:p>
          </table:table-cell>
          <table:table-cell table:style-name="Table13.A1" office:value-type="string">
            <text:p text:style-name="Table_20_Contents">Prof. / Dr.</text:p>
          </table:table-cell>
          <table:table-cell table:style-name="Table13.A1" office:value-type="string">
    </table:table-cell>
        </table:table-row>
        <table:table-row>
          <table:table-cell table:style-name="Table13.A1" office:value-type="string">
            <text:p text:style-name="Table_20_Contents">verantw. Lehrstuhl: Professur XYZ</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