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Wintersemester 2018/19 - Institut für Software- und Multimediatechnik</text:h>
      <text:h text:style-name="Heading_20_2" text:outline-level="2">Multimedia-Technologi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aktikum Multimedia-Technologi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2</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achselt</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m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PE)</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t.inf.tu-dresden.de/lehre/fpmt/</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2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Foundations of Natural User Interfaces</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Dachselt</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mt</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t.inf.tu-dresden.de/lehre/pmfp/</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Interaktive Multimediale Technologie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Dachselt</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mt</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t.inf.tu-dresden.de/lehre/pmfp/</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seminar Multimedia-Technologi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Dachselt</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mt</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sA)</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t.inf.tu-dresden.de/lehre/fsmt/</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20, INF-B-54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Graduiertenseminar Multimedia-Technologi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 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Dachselt</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mt</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t.inf.tu-dresden.de/lehre/omt/</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ext:p text:style-name="Table_20_Contents">FAK-INF-FF</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Interactive Multimedia Information Retrieval</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 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Mitschick</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mt</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t.inf.tu-dresden.de/lehre/imir/</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ANW</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VMI-2</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ANW</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FG-EMW, MINF-04-FG-MTGW</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Interaktive Multimediale Technologien</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Dachselt</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mt</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Kolloquium (benotet)</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mt.inf.tu-dresden.de/lehre/kpimt/</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 INF-VERT3</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VMI-4, INF-VMI-8</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VERT3</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3</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KP-FG1, MINF-04-KP-FG4</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KP</text:p>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Medieninformatik - Multimediatechnologi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Advanced Practical Course Media Computer Science</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Dachselt</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mt</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mt.inf.tu-dresden.de/lehre/kpmi_ws/</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INF-B-490</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User Interface Engineering</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Dachselt</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mt</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Kolloquium (benotet)</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mt.inf.tu-dresden.de/lehre/kp/</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MA-PR, INF-VERT3</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4, INF-VMI-4</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3</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3</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1, MINF-04-KP-FG4</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KP</text:p>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eminar Interaktive Multimediale Technologien</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 englis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Dachselt</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mt</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mt.inf.tu-dresden.de/lehre/seminar/</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AQUA, INF-VERT3</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AQUA, INF-VMI-4</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VERT3</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VERT3</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H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H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User Interface Engineering</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 englis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Dachselt</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mt</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 15 Teilnehmer: P(m) 25min, &gt; 15 Teilnehmer: P(s)</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mt.inf.tu-dresden.de/lehre/uie/</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PM-ANW, INF-VERT3</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VMI-4</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PM-ANW, INF-VERT3</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VERT3</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FG-MTGW</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bis 2016:</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INF-LE-PSY, MA-HPSTS-13, WI-BA-08</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Web- und Multimedia Engineering</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ext:p text:style-name="Table_20_Contents">Web and Multimedia Engineering</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Dachselt, Dr. Mitschick</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mt</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s) 120mi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mt.inf.tu-dresden.de/lehre/wme/</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INF-B-480</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BAS3</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AS3</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AS3</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 bis 2016:</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ext:p text:style-name="Table_20_Contents">INF-LA28</text:p>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WW, WI-BA-08, WI-MA-01, WI-MA-08-02, WI-MA-09-02</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ext:p text:style-name="Table_20_Contents">new Offer</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er:</text:p>
          </table:table-cell>
          <table:table-cell table:style-name="Table13.A1" office:value-type="string">
            <text:p text:style-name="Table_20_Contents">Prof. / Dr.</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