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rel-column-width="1820*"/>
    </style:style>
    <style:style style:name="Table12.B" style:family="table-column">
      <style:table-column-properties style:rel-column-width="1820*"/>
    </style:style>
    <style:style style:name="Table12.C" style:family="table-column">
      <style:table-column-properties style:rel-column-width="5461*"/>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Mediengestal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5</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A+V 2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3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udio</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Angewandte Bildsprach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Ing. Frank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A) + 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INF-VMI-6, INF-VMI-8</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Audio</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DesignHub II</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Ing. Franke</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VMI-6</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Interaktionsdesig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ro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7</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gestaltu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Ing. Franke</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A) + P(V)</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g.inf.tu-dresden.de/lehre/lehrveranstaltungen</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Medieninformatik - Informationsvisualisier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Advanced Practical Course Media Computer Scienc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Groh</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A) + P(V)</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g.inf.tu-dresden.de/lehre/lehrveranstaltung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9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Mediengestaltung für Fortgeschrittene</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Gro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g.inf.tu-dresden.de/lehre/lehrveranstaltungen</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VMI-5</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MTG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OUTPUT Werkstatt</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2</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Gro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g</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roseminar Audio</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Gro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g</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g.inf.tu-dresden.de/lehre/lehrveranstaltung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 INF-B-6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52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