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1820*"/>
    </style:style>
    <style:style style:name="Table1.B" style:family="table-column">
      <style:table-column-properties style:rel-column-width="1820*"/>
    </style:style>
    <style:style style:name="Table1.C" style:family="table-column">
      <style:table-column-properties style:rel-column-width="5461*"/>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rel-column-width="1820*"/>
    </style:style>
    <style:style style:name="Table2.B" style:family="table-column">
      <style:table-column-properties style:rel-column-width="1820*"/>
    </style:style>
    <style:style style:name="Table2.C" style:family="table-column">
      <style:table-column-properties style:rel-column-width="5461*"/>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rel-column-width="1820*"/>
    </style:style>
    <style:style style:name="Table4.B" style:family="table-column">
      <style:table-column-properties style:rel-column-width="1820*"/>
    </style:style>
    <style:style style:name="Table4.C" style:family="table-column">
      <style:table-column-properties style:rel-column-width="5461*"/>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rel-column-width="1820*"/>
    </style:style>
    <style:style style:name="Table5.B" style:family="table-column">
      <style:table-column-properties style:rel-column-width="1820*"/>
    </style:style>
    <style:style style:name="Table5.C" style:family="table-column">
      <style:table-column-properties style:rel-column-width="5461*"/>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rel-column-width="1820*"/>
    </style:style>
    <style:style style:name="Table6.B" style:family="table-column">
      <style:table-column-properties style:rel-column-width="1820*"/>
    </style:style>
    <style:style style:name="Table6.C" style:family="table-column">
      <style:table-column-properties style:rel-column-width="5461*"/>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rel-column-width="1820*"/>
    </style:style>
    <style:style style:name="Table7.B" style:family="table-column">
      <style:table-column-properties style:rel-column-width="1820*"/>
    </style:style>
    <style:style style:name="Table7.C" style:family="table-column">
      <style:table-column-properties style:rel-column-width="5461*"/>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office:automatic-styles>
  <office:body>
    <office:text>
      <text:h text:style-name="Heading_20_1" text:outline-level="1">Lehrangebotsabfrage Wintersemester 2018/19 - Institut für Software- und Multimediatechnik</text:h>
      <text:h text:style-name="Heading_20_2" text:outline-level="2">Computergraphik und Visualisierung</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Computergraphik I</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Gumhold</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cuv</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 30 mi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smt/cgv/studium/lehrveranstaltungen</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 INF-B-530, INF-B-54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7</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BAS7</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7</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SWT</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MINF-04-FG-MTGW</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FG-SWT</text:p>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D-WW-INF-3411, D-WW-INF-3412, D-WW-INF-3413, INF-LE-MA, INF-LE-WW, MATH-MA-INFGDV, WI-MA-08-02, WI-MA-09-02</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Computergraphik III</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Gumhold</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cuv</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ing/informatik/smt/cgv/studium/lehrveranstaltungen</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ANW, INF-PM-FOR, INF-VERT7</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VMI-8</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ANW, INF-PM-FOR, INF-VERT7</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SWT</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FG-MTGW</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FG-SWT</text:p>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schungsprojekt Angewandte Computergraphik und Visualisierung</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8P/PB</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Gumhold</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cuv</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PM-FPA</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PM-FPA</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Forschungsprojekt Grundlagen der Computergraphik und Visualisierung</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8P/PB</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Gumhold</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cuv</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PM-FPG</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PM-FPG</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Computergraphik und Visualisierung</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Gumhold</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cuv</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PE)</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u-dresden.de/ing/informatik/smt/cgv/studium/lehrveranstaltungen</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510, INF-B-520, INF-B-530, INF-B-54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MA-PR</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E-4, INF-VMI-8</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KP</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KP-FG1</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KP</text:p>
          </table:table-cell>
          <table:table-cell table:style-name="Table5.A1" office:value-type="string">
    </table:table-cell>
        </table:table-row>
        <table:table-row>
          <table:table-cell table:style-name="Table5.A1" office:value-type="string">
            <text:p text:style-name="Table_20_Contents">CL bis 2016:</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Komplexpraktikum Medieninformatik - Video</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ext:p text:style-name="Table_20_Contents">Advanced Practical Course Media Computer Science</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2</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Gumhold</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cuv</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tu-dresden.de/ing/informatik/smt/cgv/studium/lehrveranstaltungen</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ext:p text:style-name="Table_20_Contents">INF-B-490</text:p>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bis 2016:</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Wissenschaftliche Visualisierung</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2/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Gumhold</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cuv</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P(m) 30 mi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tu-dresden.de/ing/informatik/smt/cgv/studium/lehrveranstaltungen</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 INF-B-530, INF-B-54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BAS7, INF-VERT7</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BAS7, INF-VMI-8</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BAS7, INF-VERT7</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SWT</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FG-MTGW</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FG-SWT</text:p>
          </table:table-cell>
          <table:table-cell table:style-name="Table7.A1" office:value-type="string">
    </table:table-cell>
        </table:table-row>
        <table:table-row>
          <table:table-cell table:style-name="Table7.A1" office:value-type="string">
            <text:p text:style-name="Table_20_Contents">CL bis 2016:</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ext:p text:style-name="Table_20_Contents">D-WW-INF-3411, D-WW-INF-3412, D-WW-INF-3413, INF-LE-WW, WI-MA-08-02, WI-MA-09-02</text:p>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text:p>
            </table:table-cell>
          </table:table-row>
        </table:table-header-rows>
        <table:table-row>
          <table:table-cell table:style-name="Table8.A1" office:value-type="string">
            <text:p text:style-name="Table_20_Contents">Titel:</text:p>
          </table:table-cell>
          <table:table-cell table:style-name="Table8.A1" office:value-type="string">
    </table:table-cell>
          <table:table-cell table:style-name="Table8.A1" office:value-type="string">
            <text:p text:style-name="Table_20_Contents">neue Lehrveranstaltung</text:p>
          </table:table-cell>
        </table:table-row>
        <table:table-row>
          <table:table-cell table:style-name="Table8.A1" office:value-type="string">
            <text:p text:style-name="Table_20_Contents">englischer Titel:</text:p>
          </table:table-cell>
          <table:table-cell table:style-name="Table8.A1" office:value-type="string">
    </table:table-cell>
          <table:table-cell table:style-name="Table8.A1" office:value-type="string">
            <text:p text:style-name="Table_20_Contents">new Offer</text:p>
          </table:table-cell>
        </table:table-row>
        <table:table-row>
          <table:table-cell table:style-name="Table8.A1" office:value-type="string">
            <text:p text:style-name="Table_20_Contents">Umfang:</text:p>
          </table:table-cell>
          <table:table-cell table:style-name="Table8.A1" office:value-type="string">
            <text:p text:style-name="Table_20_Contents">X/Y/Z</text:p>
          </table:table-cell>
          <table:table-cell table:style-name="Table8.A1" office:value-type="string">
    </table:table-cell>
        </table:table-row>
        <table:table-row>
          <table:table-cell table:style-name="Table8.A1" office:value-type="string">
            <text:p text:style-name="Table_20_Contents">LV-Sprache:</text:p>
          </table:table-cell>
          <table:table-cell table:style-name="Table8.A1" office:value-type="string">
            <text:p text:style-name="Table_20_Contents">englisch/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Dr. / Prof.</text:p>
          </table:table-cell>
          <table:table-cell table:style-name="Table8.A1" office:value-type="string">
    </table:table-cell>
        </table:table-row>
        <table:table-row>
          <table:table-cell table:style-name="Table8.A1" office:value-type="string">
            <text:p text:style-name="Table_20_Contents">Prüfer:</text:p>
          </table:table-cell>
          <table:table-cell table:style-name="Table8.A1" office:value-type="string">
            <text:p text:style-name="Table_20_Contents">Prof. / Dr.</text:p>
          </table:table-cell>
          <table:table-cell table:style-name="Table8.A1" office:value-type="string">
    </table:table-cell>
        </table:table-row>
        <table:table-row>
          <table:table-cell table:style-name="Table8.A1" office:value-type="string">
            <text:p text:style-name="Table_20_Contents">verantw. Lehrstuhl: Professur XYZ</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Räume:</text:p>
          </table:table-cell>
          <table:table-cell table:style-name="Table8.A1" office:value-type="string">
            <text:p text:style-name="Table_20_Contents">Hörsaal/Seminarraum/FRZ</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