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1820*"/>
    </style:style>
    <style:style style:name="Table3.B" style:family="table-column">
      <style:table-column-properties style:rel-column-width="1820*"/>
    </style:style>
    <style:style style:name="Table3.C" style:family="table-column">
      <style:table-column-properties style:rel-column-width="5461*"/>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1820*"/>
    </style:style>
    <style:style style:name="Table5.B" style:family="table-column">
      <style:table-column-properties style:rel-column-width="1820*"/>
    </style:style>
    <style:style style:name="Table5.C" style:family="table-column">
      <style:table-column-properties style:rel-column-width="5461*"/>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1820*"/>
    </style:style>
    <style:style style:name="Table6.B" style:family="table-column">
      <style:table-column-properties style:rel-column-width="1820*"/>
    </style:style>
    <style:style style:name="Table6.C" style:family="table-column">
      <style:table-column-properties style:rel-column-width="5461*"/>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1820*"/>
    </style:style>
    <style:style style:name="Table8.B" style:family="table-column">
      <style:table-column-properties style:rel-column-width="1820*"/>
    </style:style>
    <style:style style:name="Table8.C" style:family="table-column">
      <style:table-column-properties style:rel-column-width="5461*"/>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rel-column-width="1820*"/>
    </style:style>
    <style:style style:name="Table9.B" style:family="table-column">
      <style:table-column-properties style:rel-column-width="1820*"/>
    </style:style>
    <style:style style:name="Table9.C" style:family="table-column">
      <style:table-column-properties style:rel-column-width="5461*"/>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rel-column-width="1820*"/>
    </style:style>
    <style:style style:name="Table11.B" style:family="table-column">
      <style:table-column-properties style:rel-column-width="1820*"/>
    </style:style>
    <style:style style:name="Table11.C" style:family="table-column">
      <style:table-column-properties style:rel-column-width="5461*"/>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rel-column-width="1820*"/>
    </style:style>
    <style:style style:name="Table12.B" style:family="table-column">
      <style:table-column-properties style:rel-column-width="1820*"/>
    </style:style>
    <style:style style:name="Table12.C" style:family="table-column">
      <style:table-column-properties style:rel-column-width="5461*"/>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office:automatic-styles>
  <office:body>
    <office:text>
      <text:h text:style-name="Heading_20_1" text:outline-level="1">Lehrangebotsabfrage Wintersemester 2018/19 - Institut für Software- und Multimediatechnik</text:h>
      <text:h text:style-name="Heading_20_2" text:outline-level="2">Didaktik der Informatik</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nwendersysteme</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1/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Dr. Hofmann</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ag_dida</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dil.inf.tu-dresden.de/Programmierung-fuer-das-Lehramt-INF-SE-INF-06.247.0.html</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INF-SEBS-INF-01, INF-SEGY-INF-01, INF-SEMS-INF-01</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Computer und Medien in der Schule</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1/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 Hofmann</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ag_dida</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dil.inf.tu-dresden.de/Andere-Fakultaeten.340.0.html</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EGS-SEBS-1, EGS-SEGS, EGS-SEGY-1, EGS-SEGY-2, EGS-SEMS-1, EGS-SEMS-2, INF-LE-EW</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Digitalisierung und Schule</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2</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M.A. Hochmuth, Dr. Hofmann</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ag_dida</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sA)</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bildungsportal.sachsen.de/opal/auth/RepositoryEntry/12024053764</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EGS-SEBS-1, EGS-SEBS-3, EGS-SEGS, EGS-SEGY-1, EGS-SEGY-2, EGS-SEMS-1, EGS-SEMS-2</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achdidaktik Informatik - informatische Bildung am Gymnasium</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 Hofmann</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ag_dida</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sA)</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dil.inf.tu-dresden.de/Lehramt-Informatik.245.0.html</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INF-SEGY-INF-22</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Fachdidaktik Informatik - informatische Bildung an Beruflichen Schulen</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Hofmann</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ag_dida</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sA)</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dil.inf.tu-dresden.de/Lehramt-Informatik.245.0.html</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ext:p text:style-name="Table_20_Contents">INF-SEBS-INF-22</text:p>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Interaktive Medien in der Schule</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1/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Arnold</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ag_dida</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s)</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dil.inf.tu-dresden.de/Andere-Fakultaeten.340.0.html</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EGS-SEBS-1, EGS-SEGS, EGS-SEGY-1, EGS-SEGY-2, EGS-SEMS-1, EGS-SEMS-2, INF-LE-EW</text:p>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Mathematik für Lehramt</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3/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Spalteholz</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ag_dida</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ext:p text:style-name="Table_20_Contents">INF-SEBS-INF-03, INF-SEGY-INF-03, INF-SEMS-INF-03</text:p>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INF-SEBS-INF-03</text:p>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grammierparadigmen</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1/1/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Rohland</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ag_dida</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s)</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dil.inf.tu-dresden.de/Programmierung-fuer-das-Lehramt-INF-SE-INF-06.333.0.html</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ext:p text:style-name="Table_20_Contents">INF-SEBS-INF-18</text:p>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Programmierparadigmen für Gymnasien</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1/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Rohland</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ag_dida</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P(s)</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dil.inf.tu-dresden.de/Programmierung-fuer-das-Lehramt-INF-SE-INF-06.333.0.html</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bis 2016:</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ext:p text:style-name="Table_20_Contents">INF-SEGY-INF-18</text:p>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Schulpraktische Übungen im Fach Informatik</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0/2</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Arnold</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ag_dida</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Unbenoteter Bericht</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dil.inf.tu-dresden.de/Lehramt-Informatik.245.0.html</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 bis 2016:</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ext:p text:style-name="Table_20_Contents">INF-SEBS-INF-13, INF-SEGY-INF-13, INF-SEMS-INF-13</text:p>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Seminar eLearning</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0/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Rohland</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ag_dida</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unbenoteter Bericht, mündliche Prüfung</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dil.inf.tu-dresden.de/Programmierung-fuer-das-Lehramt-INF-SE-INF-06.606.0.html</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INF-VMI-9</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HS</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HS</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 bis 2016:</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ext:p text:style-name="Table_20_Contents">INF-SEBS-INF-21, INF-SEGY-INF-21, INF-SEMS-INF-21</text:p>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Webprogrammierung</text:p>
          </table:table-cell>
          <table:table-cell table:style-name="Table12.A1" office:value-type="string">
    </table:table-cell>
        </table:table-row>
        <table:table-row>
          <table:table-cell table:style-name="Table12.A1" office:value-type="string">
            <text:p text:style-name="Table_20_Contents">Titel (englisch):</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Dr. Rohland</text:p>
          </table:table-cell>
          <table:table-cell table:style-name="Table12.A1" office:value-type="string">
    </table:table-cell>
        </table:table-row>
        <table:table-row>
          <table:table-cell table:style-name="Table12.A1" office:value-type="string">
            <text:p text:style-name="Table_20_Contents">verantw. Professur:</text:p>
          </table:table-cell>
          <table:table-cell table:style-name="Table12.A1" office:value-type="string">
            <text:p text:style-name="Table_20_Contents">ag_dida</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m)</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dil.inf.tu-dresden.de/Lehramt-Informatik.245.0.html</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 bis 2016:</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ext:p text:style-name="Table_20_Contents">INF-BBSMS-INF-15, INF-SEBS-INF-15, INF-SEGY-INF-15, INF-SEMS-INF-15</text:p>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able:table-cell>
          <table:table-cell table:style-name="Table13.A1" office:value-type="string">
            <text:p text:style-name="Table_20_Contents">neue Lehrveranstaltung</text:p>
          </table:table-cell>
        </table:table-row>
        <table:table-row>
          <table:table-cell table:style-name="Table13.A1" office:value-type="string">
            <text:p text:style-name="Table_20_Contents">englischer Titel:</text:p>
          </table:table-cell>
          <table:table-cell table:style-name="Table13.A1" office:value-type="string">
    </table:table-cell>
          <table:table-cell table:style-name="Table13.A1" office:value-type="string">
            <text:p text:style-name="Table_20_Contents">new Offer</text:p>
          </table:table-cell>
        </table:table-row>
        <table:table-row>
          <table:table-cell table:style-name="Table13.A1" office:value-type="string">
            <text:p text:style-name="Table_20_Contents">Umfang:</text:p>
          </table:table-cell>
          <table:table-cell table:style-name="Table13.A1" office:value-type="string">
            <text:p text:style-name="Table_20_Contents">X/Y/Z</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englisch/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Dr. / Prof.</text:p>
          </table:table-cell>
          <table:table-cell table:style-name="Table13.A1" office:value-type="string">
    </table:table-cell>
        </table:table-row>
        <table:table-row>
          <table:table-cell table:style-name="Table13.A1" office:value-type="string">
            <text:p text:style-name="Table_20_Contents">Prüfer:</text:p>
          </table:table-cell>
          <table:table-cell table:style-name="Table13.A1" office:value-type="string">
            <text:p text:style-name="Table_20_Contents">Prof. / Dr.</text:p>
          </table:table-cell>
          <table:table-cell table:style-name="Table13.A1" office:value-type="string">
    </table:table-cell>
        </table:table-row>
        <table:table-row>
          <table:table-cell table:style-name="Table13.A1" office:value-type="string">
            <text:p text:style-name="Table_20_Contents">verantw. Lehrstuhl: Professur XYZ</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Räume:</text:p>
          </table:table-cell>
          <table:table-cell table:style-name="Table13.A1" office:value-type="string">
            <text:p text:style-name="Table_20_Contents">Hörsaal/Seminarraum/FRZ</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