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Wintersemester 2018/19 - Institut für Künstliche Intelligenz</text:h>
      <text:h text:style-name="Heading_20_2" text:outline-level="2">Wissensverarbeitu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undations Repetition</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Foundations Repetition</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Hölldobl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wv</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ddll.inf.tu-dresden.de/web/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ext:p text:style-name="Table_20_Contents">MCL-F</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uman Reasoning and Computational Logic</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4/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Hölldobl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wv</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ddll.inf.tu-dresden.de/web/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OR, INF-VERT2</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E-3</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OR, INF-VERT2</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ext:p text:style-name="Table_20_Contents">MCL-AI, MCL-KR, MCL-PI</text:p>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nowledge Representation and Reasoni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Hölldobl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wv</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iccl.inf.tu-dresden.de/web/Lehrveranstaltun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ext:p text:style-name="Table_20_Contents">MCL-PS</text:p>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Logic</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Hölldobl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wv</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ddll.inf.tu-dresden.de/web/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ext:p text:style-name="Table_20_Contents">MCL-F</text:p>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ext:p text:style-name="Table_20_Contents">DSE-14-E12</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ject Group Knowledge Representation and Reasoni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Hölldobl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wv</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iccl.inf.tu-dresden.de/web/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ext:p text:style-name="Table_20_Contents">MCL-P</text:p>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cience of Computational Logic</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Hölldobl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wv</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ddll.inf.tu-dresden.de/web/Lehrveranstaltunge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2</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2</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ext:p text:style-name="Table_20_Contents">MCL-F</text:p>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ext:p text:style-name="Table_20_Contents">DSE-14-E12</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ext:p text:style-name="Table_20_Contents">new Offer</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er:</text:p>
          </table:table-cell>
          <table:table-cell table:style-name="Table7.A1" office:value-type="string">
            <text:p text:style-name="Table_20_Contents">Prof. / Dr.</text:p>
          </table:table-cell>
          <table:table-cell table:style-name="Table7.A1" office:value-type="string">
    </table:table-cell>
        </table:table-row>
        <table:table-row>
          <table:table-cell table:style-name="Table7.A1" office:value-type="string">
            <text:p text:style-name="Table_20_Contents">verantw. Lehrstuhl: Professur XYZ</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