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Wintersemester 2018/19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angewandte biomedizinische Bildverarbei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simulation biologischer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rotation Computational Biology</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article Method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 120min, bei &lt;5 Studenten P(m) 30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3, DSE-14-E14</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