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8/19 - Institut für Künstliche Intelligenz</text:h>
      <text:h text:style-name="Heading_20_2" text:outline-level="2">Computational Logic</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Computational Logic</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8</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MA-PR, INF-PM-FPA, 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undations of Constraint Programm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ext:p text:style-name="Table_20_Contents">MCL-LCP</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undations of Logic Programm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udolp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ext:p text:style-name="Table_20_Contents">MCL-LCP</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Formal Concept Analysi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udolp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l</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ext:p text:style-name="Table_20_Contents">MCL-AI, MCL-KR, MCL-PI</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Computational Logic</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udolp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Practical Planning for Angry Bird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udolp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ext:p text:style-name="Table_20_Contents">MCL-KR, MCL-PI, MCL-PS</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