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rel-column-width="1820*"/>
    </style:style>
    <style:style style:name="Table9.B" style:family="table-column">
      <style:table-column-properties style:rel-column-width="1820*"/>
    </style:style>
    <style:style style:name="Table9.C" style:family="table-column">
      <style:table-column-properties style:rel-column-width="5461*"/>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Wintersemester 2018/19 - Institut für Angewandte Informatik</text:h>
      <text:h text:style-name="Heading_20_2" text:outline-level="2">Technische Informationssystem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IW4-76 Gebäudesystemtechnik</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abitzsc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ti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BI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 in die Prozessanalyse und Systemidentifikatio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Ing. Dementjev</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ti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128&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01</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Entwurf, Test und Analyse von Anwendersystem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Kabitzsch, Dr.-Ing. Dementjev</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ti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Technische Informationssystem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Kabitzsch, Dr.-Ing. Dementjev</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ti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768</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VERT1</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 INF-VERT1</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Technische Informationssystem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Kabitzsc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ti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PP)</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2300</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OI, 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FG-SOI, IST-05-KP</text:p>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aktikum Technische Informationssystem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2</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Kabitzsc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tis</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302</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OI, INF-04-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OI</text:p>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jekt Technische Informationssystem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Kabitzsch, Dr.-Ing. Dementjev</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tis</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Kolloquiu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2301</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1</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OI</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FG-SOI</text:p>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Technische Informationssystem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Kabitzsch, Dr.-Ing. Dementjev</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tis</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2298</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 INF-VERT1</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1</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P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ystemorientierte Informatik und Hardware Software Codesig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System-oriented Computer Science and Hardware-Software Co-Design</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Kabitzsch, Dr.-Ing. Dementjev</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tis</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3A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3</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43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D-WW-INF-3402, D-WW-INF-3403, INF-LE-WW, WI-MA-08-03, WI-MA-09-03</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Test von Anwendungssysteme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1/1/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Kabitzsch</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tis</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1119&amp;ln=d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1, INF-VERT1</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1, INF-VERT1</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1, INF-VERT1</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SOI</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SOI</text:p>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D-WW-INF-3401</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ext:p text:style-name="Table_20_Contents">new Offer</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er:</text:p>
          </table:table-cell>
          <table:table-cell table:style-name="Table11.A1" office:value-type="string">
            <text:p text:style-name="Table_20_Contents">Prof. / Dr.</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