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Wintersemester 2018/19 - Institut für Angewandte Informatik</text:h>
      <text:h text:style-name="Heading_20_2" text:outline-level="2">Prozesskommunikation</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ngineering industrieller Kommunikationssystem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ollschlaeg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pk</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2745&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OI</text:p>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WI-BA-08</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Informatik-Anwendungen in der Automatio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ollschlaeg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pk</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2754&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OI</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01, D-WW-INF-3402, D-WW-INF-3403, INF-LE-WW, WI-MA-08-03, WI-MA-09-03</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Internet of Things in der Automatio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Internet of Things in Automatio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ollschlaeg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pk</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2747&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SOI</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SOI</text:p>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Cyber Physical Systems</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Wollschlaeg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pk</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2755&amp;ln=de#a1.</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 INF-VERT1</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Prozesskommunikatio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Wollschlaeg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pk</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Kolloquiu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2755&amp;ln=de#a1.</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VERT1</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ET-INF-D-900, INF-VERT1</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SOI, 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D-WW-INF-3402, D-WW-INF-3403</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Netzwerkmanagement in industriellen Anwendunge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0/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Wollschlaeg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pk</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2746&amp;ln=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OI</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SOI</text:p>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ext:p text:style-name="Table_20_Contents">new Offer</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er:</text:p>
          </table:table-cell>
          <table:table-cell table:style-name="Table7.A1" office:value-type="string">
            <text:p text:style-name="Table_20_Contents">Prof. / Dr.</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