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8/19 - Institut für Angewandte Informatik</text:h>
      <text:h text:style-name="Heading_20_2" text:outline-level="2">Mensch-Computer Interaktio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arrierefreie Dokument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c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institut-fuer-angewandte-informatik/mci/studium/lehrveranstaltungen-1/barrierefreie-dokument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3, INF-VMI-10</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D-WW-INF-3411, D-WW-INF-3412, D-WW-INF-3413, INF-LE-WW, WI-BA-08, WI-MA-08-02, WI-MA-08-03, WI-MA-09-02,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Medieninformatik</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Introduction to Media Computer Scie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eb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c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institut-fuer-angewandte-informatik/mci/studium/lehrveranstaltungen-1/einfuehrung-in-die-medieninformatik</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41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07, INF-SEGY-INF-07, INF-SEMS-INF-07</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PHIL, INF-LE-PHY, INF-LE-PSY, INF-LE-WW, INF-SEBS-INF-07, MI-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Accessible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c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institut-fuer-angewandte-informatik/mci/studium/lehrveranstaltungen-1/forschungsprojekt-accessible-comput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Multimodale Interak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eb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c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ai/mci/studium/lehrveranstaltungen-1/forschungsprojekt-multimodale-interaktio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aktive 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Ing. Zeng</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c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institut-fuer-angewandte-informatik/mci/studium/lehrveranstaltungen-1/einfuehrung-in-die-angewandte-informatik-interaktive-system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01, D-WW-INF-3402, D-WW-INF-3403, INF-LE-WW, WI-MA-08-03, WI-MA-09-03</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nsch-Computer Interak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Ing. Zeng</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c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institut-fuer-angewandte-informatik/mci/studium/lehrveranstaltungen-1/komplexpraktikum-mensch-computer-interaktio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1,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INF-VMI-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 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 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ultimodale Interaktio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Ing. Zeng</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c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A)</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institut-fuer-angewandte-informatik/mci/studium/lehrveranstaltungen-1/komplexpraktikum-multimodale-interaktio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Mensch-Computer Interaktio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eb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ci</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institut-fuer-angewandte-informatik/mci/studium/lehrveranstaltungen-1/mensch-computer-interaktio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3, INF-VERT1,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3, INF-VMI-10</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3, INF-VERT1, 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3, INF-VERT1, 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EM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02, D-WW-INF-3403, D-WW-INF-3411, D-WW-INF-3412, D-WW-INF-3413, INF-LE-MA, INF-LE-WW, MATH-MA-INFGDV, WI-BA-08, WI-MA-08-02, WI-MA-08-03, WI-MA-09-02, WI-MA-09-03</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Barrierefreie Literaturerstell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Web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ci</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institut-fuer-angewandte-informatik/mci/studium/lehrveranstaltungen-1/barrierefreie-literaturerstellung</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 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