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Wintersemester 2017/18 - Institut für Theoretische Informatik</text:h>
      <text:h text:style-name="Heading_20_2" text:outline-level="2">Grundlagen der Programm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lgorithmen und Datenstruktur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Algorithms and Data Structur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gdp</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www.inf.tu-dresden.de/index.php?node_id=3749</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1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GY-INF-02, INF-SEMS-INF-02</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GEO, INF-LE-MA, INF-LE-PHY, MATH-BA-INFA, MATH-MA-INFAD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Grundlagen der Programmier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gdp</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Übersetzungsmodell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gdp</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www.inf.tu-dresden.de/index.php?node_id=3747</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gdp</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www.inf.tu-dresden.de/index.php?node_id=3778</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chinelles Übersetzen natürlicher Sprachen</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gdp</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www.inf.tu-dresden.de/index.php?node_id=3748</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Verarbeitung natürlicher Sprachen</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8</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gdp</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www.inf.tu-dresden.de/index.php?node_id=3777</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ster-Praktikum Verarbeitung natürlicher Sprachen I</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gdp</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www.inf.tu-dresden.de/index.php?node_id=3744</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