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Wintersemester 2017/18 - Institut für Theoretische Informatik</text:h>
      <text:h text:style-name="Heading_20_2" text:outline-level="2">Automatentheori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scription Logic</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Turha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 25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6, INF-VERT6</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PI, MCL-TCSL</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Informatik für Biologen</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Sturm</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Modulprüfung 90 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BIO</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Theoretische Informatik</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heoretical Computer Scienc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 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Borchmann</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2</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Theoretical Computer Scienc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ader, Dr. Turha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Ausgewählte Themen der Theoretischen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Sturm</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Theoretical Computer Science</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Turha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CS, MCL-PI, MCL-TCSL</text:p>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