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7/18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Advances in Probabilistic Model Check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l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Formale Method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l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762</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odellierung und quantitative Systemanalyse I</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l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766</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 INF-04-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odellierung und quantitative Systemanalyse II</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l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765</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ab Course Modeling and Automated Verifica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l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CS</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Logic Programming Engineeri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 Dr. Klüppelholz</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l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770</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LCP</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odel Check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4/4/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ier, Dr. Klüppelholz</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l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30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77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6, INF-VERT6</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6, INF-VERT6</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TCSL</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ct Group Model Check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i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l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rojektarbei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46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heoretische Informa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l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69</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Selected Topics in Logic and Verificatio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Bai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l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46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4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MCL-PCS</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