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Wintersemester 2017/18 - Institut für Technische Informatik</text:h>
      <text:h text:style-name="Heading_20_2" text:outline-level="2">VLSI-Entwurfssysteme, Diagnostik und Architektur</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arithmet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Preuß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vls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fakultaeten/fakultaet_informatik/tei/vlsi/lehre/lv_vlsi</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T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MA, MATH-MA-INFCA, MATH-MA-INFDI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VLSI-EDA</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pallek</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vls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Ausarbeitung + 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vlsi/studium/informationen_zum_studium/informationen_zum_studium</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Technische Informat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pallek</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vls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vlsi/studium/informationen_zum_studium/informationen_zum_studium</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52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Prozessorentwurf</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pallek, Dr. Zabel</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vls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L(P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vlsi/studium/informationen_zum_studium/informationen_zum_studium</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INF-VERT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ssivparalleles Rechnen auf FPGAs und GPU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pallek</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vlsi</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raktikumsprotokoll + Kolloquiu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vlsi/studium/informationen_zum_studium/informationen_zum_studium</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Technische Informatik</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pallek, Dr. Preuß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vlsi</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i/vlsi/studium/informationen_zum_studium/informationen_zum_studium</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Rechnerarchitektur I</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Computer Architectur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pallek</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vlsi</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fakultaeten/fakultaet_informatik/tei/vlsi/lv_vlsi</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INF-B-330</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33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330</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PF-G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EUI, INF-LE-MA, MATH-BA-INFG</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Rechnerstrukturen und -organisatio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pallek</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vlsi</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fakultaeten/fakultaet_informatik/tei/vlsi/lehre/lv_vlsi</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INF-SEBS-INF-08, INF-SEGY-INF-08, INF-SEMS-INF-08</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SEBS-INF-08</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Technische Grundlagen der Informatik</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chnical Foundation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3/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pallek</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vlsi</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tu-dresden.de/die_tu_dresden/fakultaeten/fakultaet_informatik/tei/vlsi/lehre/lv_vlsi</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39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4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B-390</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PF-G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EUI, INF-LE-MA, MATH-BA-INFE, MATH-BA-INFF, MATH-MA-INFTGL</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Einführung in die Technische Informatik</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4/2/2</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pallek, Prof. Nagel, Prof. Castrillon-Mazo, Dr. Zimmerling, Dr. Zabel, Dr. Trenkler</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vlsi, ra, cb, extern</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tu-dresden.de/die_tu_dresden/fakultaeten/fakultaet_informatik/tei/vlsi/lehre/lv_vlsi</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5</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5</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5</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