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office:automatic-styles>
  <office:body>
    <office:text>
      <text:h text:style-name="Heading_20_1" text:outline-level="1">Lehrangebotsabfrage Wintersemester 2017/18 - Institut für Technische Informatik</text:h>
      <text:h text:style-name="Heading_20_2" text:outline-level="2">Compilerbau</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iler Construction</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Castrillon-Mazo</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cb</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cfaed.tu-dresden.de/cc-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3, INF-BAS4, INF-VERT3, INF-VERT4, INF-VERT5</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4, INF-BI-5, INF-E-3</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3, INF-BAS4, INF-VERT3, INF-VERT4, INF-VERT5</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275, INF-BAS3, INF-BAS4, INF-VERT3, INF-VERT4, INF-VERT5</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ext:p text:style-name="Table_20_Contents">MA-CSE-17</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 INF-04-FG-T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H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E13, DSE-14-E14</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INF-LE-WW</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aktikum Compilerbau</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Castrillon-Mazo</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cb</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cfaed.tu-dresden.de/index.php/cc-teaching.html</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Current Topics in Compiler Constructio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Castrillon-Mazo</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cb</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cfaed.tu-dresden.de/index.php/cc-teaching.html</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3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 INF-VERT5</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940, INF-VERT5</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VERT5</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Einführung in die Technische Informatik</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4/2/2</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pallek, Prof. Nagel, Prof. Castrillon-Mazo, Dr. Zimmerling, Dr. Zabel, Dr. Trenkl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vlsi, ra, cb, extern</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tu-dresden.de/die_tu_dresden/fakultaeten/fakultaet_informatik/tei/vlsi/lehre/lv_vlsi</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5</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5</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BAS5</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able:table-cell>
          <table:table-cell table:style-name="Table5.A1" office:value-type="string">
            <text:p text:style-name="Table_20_Contents">neue Lehrveranstaltung</text:p>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ext:p text:style-name="Table_20_Contents">new Offer</text:p>
          </table:table-cell>
        </table:table-row>
        <table:table-row>
          <table:table-cell table:style-name="Table5.A1" office:value-type="string">
            <text:p text:style-name="Table_20_Contents">Umfang:</text:p>
          </table:table-cell>
          <table:table-cell table:style-name="Table5.A1" office:value-type="string">
            <text:p text:style-name="Table_20_Contents">X/Y/Z</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englisch/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 Prof.</text:p>
          </table:table-cell>
          <table:table-cell table:style-name="Table5.A1" office:value-type="string">
    </table:table-cell>
        </table:table-row>
        <table:table-row>
          <table:table-cell table:style-name="Table5.A1" office:value-type="string">
            <text:p text:style-name="Table_20_Contents">Prüfer:</text:p>
          </table:table-cell>
          <table:table-cell table:style-name="Table5.A1" office:value-type="string">
            <text:p text:style-name="Table_20_Contents">Prof. / Dr.</text:p>
          </table:table-cell>
          <table:table-cell table:style-name="Table5.A1" office:value-type="string">
    </table:table-cell>
        </table:table-row>
        <table:table-row>
          <table:table-cell table:style-name="Table5.A1" office:value-type="string">
            <text:p text:style-name="Table_20_Contents">verantw. Lehrstuhl: Professur XYZ</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Räume:</text:p>
          </table:table-cell>
          <table:table-cell table:style-name="Table5.A1" office:value-type="string">
            <text:p text:style-name="Table_20_Contents">Hörsaal/Seminarraum/FRZ</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