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rel-column-width="1820*"/>
    </style:style>
    <style:style style:name="Table13.B" style:family="table-column">
      <style:table-column-properties style:rel-column-width="1820*"/>
    </style:style>
    <style:style style:name="Table13.C" style:family="table-column">
      <style:table-column-properties style:rel-column-width="5461*"/>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office:automatic-styles>
  <office:body>
    <office:text>
      <text:h text:style-name="Heading_20_1" text:outline-level="1">Lehrangebotsabfrage Wintersemester 2017/18 - Institut für Systemarchitektur</text:h>
      <text:h text:style-name="Heading_20_2" text:outline-level="2">Rechnernetz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pplication Development for Mobile and Ubiquitous Computi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Springer, Dr. Braun</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r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25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ya/professur-fuer-rechnernetze/studium/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PM-ANW,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PM-ANW,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10, DSE-14-E5</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E11, DSE-10-E6</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21, D-WW-INF-3422, D-WW-INF-3423, INF-LE-WW, WI-MA-08-01, WI-MA-09-01</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istributed System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chill, Dr. Springer, Dr. Braun</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rn</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 60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ya/professur-fuer-rechnernetze/studium/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4, INF-PM-ANW, INF-VERT4</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1</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4, INF-PM-ANW, INF-VERT4</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4, INF-VERT4</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AV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SAT</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CSE</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M2</text:p>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ext:p text:style-name="Table_20_Contents">DSE-10-M2</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21, D-WW-INF-3422, D-WW-INF-3423, INF-LE-EUI, INF-LE-MA, INF-LE-WW, MATH-MA-INFVSY, WI-MA-08-01, WI-MA-09-01</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Mobile and Ubiquitous Comput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chill, Dr. Spring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rn</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sya/professur-fuer-rechnernetze/studium/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INT</text:p>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ext:p text:style-name="Table_20_Contents">DSE-10-INT</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Service and Cloud Comput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chill, Dr. Braun</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rn</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ya/professur-fuer-rechnernetze/studium/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INT</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ext:p text:style-name="Table_20_Contents">DSE-10-INT</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Service and Cloud Computi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chill, Dr. Braun</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rn</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ya/professur-fuer-rechnernetze/studium/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OS Programmieru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chill, Dr. Spring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rn</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4, INF-PM-ANW, INF-PM-FOR, INF-VERT4</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BI-1</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4, INF-PM-ANW, INF-PM-FOR, INF-VERT4</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AS4, INF-VERT4</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ext:p text:style-name="Table_20_Contents">DSE-14-E13, DSE-14-E14</text:p>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Rechnernetz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chill, Dr. Feldmann</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rn</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L(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ya/professur-fuer-rechnernetze/studium/lehrveranstaltung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 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 MINF-04-KP-FG2</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 IST-05-KP</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ext:p text:style-name="Table_20_Contents">DSE-14-INT</text:p>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ext:p text:style-name="Table_20_Contents">DSE-10-INT</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Mobile Communication and Mobile Computi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0/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chill, Dr. Springer, Dr. Dargie</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rn</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 60mi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ya/professur-fuer-rechnernetze/studium/lehrveranstaltungen/</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4, INF-PM-ANW, INF-VERT4</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1</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4, INF-PM-ANW, INF-VERT4</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SAT</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MCL-CSE</text:p>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ext:p text:style-name="Table_20_Contents">DSE-14-M2</text:p>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ext:p text:style-name="Table_20_Contents">DSE-10-M2</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D-WW-INF-3421, D-WW-INF-3422, D-WW-INF-3423, INF-LE-EUI, INF-LE-WW, WI-BA-08, WI-MA-08-01, WI-MA-09-01</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ediction and Estimation Techniques</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Schill, Dr. Dargie</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rn</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s) 90mi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sya/professur-fuer-rechnernetze/studium/lehrveranstaltungen/</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BAS4, INF-PM-ANW, INF-VERT4</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BI-1</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AS4, INF-PM-ANW, INF-VERT4</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BAS4, INF-VERT4</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SAT</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ext:p text:style-name="Table_20_Contents">DSE-14-E5</text:p>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ext:p text:style-name="Table_20_Contents">DSE-10-E6</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seminar Service and Cloud Computing</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chill, Dr. Braun</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rn</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ya/professur-fuer-rechnernetze/studium/lehrveranstaltungen/</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 INF-B-61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52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P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Rechnernetzpraxis</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Schill, Dr. Feldmann</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rn</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s) 90mi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sya/professur-fuer-rechnernetze/studium/lehrveranstaltungen/</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4, INF-PM-ANW, INF-VERT4</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BI-1</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4, INF-PM-ANW, INF-VERT4</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AS4, INF-VERT4</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AV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SAT</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MA, INF-LE-WW, MATH-MA-INFVSY, WI-BA-08</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Rechnernetzpraxis für Lehramt</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1/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Schill, Dr. Gütter</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rn</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s)</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INF-SEBS-INF-12, INF-SEGY-INF-12, INF-SEMS-INF-12</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Service and Cloud Computing</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Springer, Dr. Braun</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rn</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P(m) 25mi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u-dresden.de/ing/informatik/sya/professur-fuer-rechnernetze/studium/lehrveranstaltungen/</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INF-B-520, INF-B-530, INF-B-54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BAS4, INF-PM-ANW, INF-VERT4</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INF-BI-1</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BAS4, INF-PM-ANW, INF-VERT4</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ext:p text:style-name="Table_20_Contents">INF-BAS4, INF-VERT4</text:p>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INF-04-FG-AV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FG-SAT</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D-WW-INF-3421, D-WW-INF-3422, D-WW-INF-3423, INF-LE-MA, INF-LE-WW, MATH-MA-INFVSY, WI-MA-08-01, WI-MA-09-01</text:p>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text:p>
            </table:table-cell>
          </table:table-row>
        </table:table-header-rows>
        <table:table-row>
          <table:table-cell table:style-name="Table14.A1" office:value-type="string">
            <text:p text:style-name="Table_20_Contents">Titel:</text:p>
          </table:table-cell>
          <table:table-cell table:style-name="Table14.A1" office:value-type="string">
    </table:table-cell>
          <table:table-cell table:style-name="Table14.A1" office:value-type="string">
            <text:p text:style-name="Table_20_Contents">neue Lehrveranstaltung</text:p>
          </table:table-cell>
        </table:table-row>
        <table:table-row>
          <table:table-cell table:style-name="Table14.A1" office:value-type="string">
            <text:p text:style-name="Table_20_Contents">englischer Titel:</text:p>
          </table:table-cell>
          <table:table-cell table:style-name="Table14.A1" office:value-type="string">
    </table:table-cell>
          <table:table-cell table:style-name="Table14.A1" office:value-type="string">
            <text:p text:style-name="Table_20_Contents">new Offer</text:p>
          </table:table-cell>
        </table:table-row>
        <table:table-row>
          <table:table-cell table:style-name="Table14.A1" office:value-type="string">
            <text:p text:style-name="Table_20_Contents">Umfang:</text:p>
          </table:table-cell>
          <table:table-cell table:style-name="Table14.A1" office:value-type="string">
            <text:p text:style-name="Table_20_Contents">X/Y/Z</text:p>
          </table:table-cell>
          <table:table-cell table:style-name="Table14.A1" office:value-type="string">
    </table:table-cell>
        </table:table-row>
        <table:table-row>
          <table:table-cell table:style-name="Table14.A1" office:value-type="string">
            <text:p text:style-name="Table_20_Contents">LV-Sprache:</text:p>
          </table:table-cell>
          <table:table-cell table:style-name="Table14.A1" office:value-type="string">
            <text:p text:style-name="Table_20_Contents">englisch/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 Prof.</text:p>
          </table:table-cell>
          <table:table-cell table:style-name="Table14.A1" office:value-type="string">
    </table:table-cell>
        </table:table-row>
        <table:table-row>
          <table:table-cell table:style-name="Table14.A1" office:value-type="string">
            <text:p text:style-name="Table_20_Contents">Prüfer:</text:p>
          </table:table-cell>
          <table:table-cell table:style-name="Table14.A1" office:value-type="string">
            <text:p text:style-name="Table_20_Contents">Prof. / Dr.</text:p>
          </table:table-cell>
          <table:table-cell table:style-name="Table14.A1" office:value-type="string">
    </table:table-cell>
        </table:table-row>
        <table:table-row>
          <table:table-cell table:style-name="Table14.A1" office:value-type="string">
            <text:p text:style-name="Table_20_Contents">verantw. Lehrstuhl: Professur XYZ</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Seminararbeit und Präsentatio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Räume:</text:p>
          </table:table-cell>
          <table:table-cell table:style-name="Table14.A1" office:value-type="string">
            <text:p text:style-name="Table_20_Contents">Hörsaal/Seminarraum/FRZ</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