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rel-column-width="1820*"/>
    </style:style>
    <style:style style:name="Table14.B" style:family="table-column">
      <style:table-column-properties style:rel-column-width="1820*"/>
    </style:style>
    <style:style style:name="Table14.C" style:family="table-column">
      <style:table-column-properties style:rel-column-width="5461*"/>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office:automatic-styles>
  <office:body>
    <office:text>
      <text:h text:style-name="Heading_20_1" text:outline-level="1">Lehrangebotsabfrage Wintersemester 2017/18 - Institut für Systemarchitektur</text:h>
      <text:h text:style-name="Heading_20_2" text:outline-level="2">Datenbanke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21, D-WW-INF-3422, D-WW-INF-342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administr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Habi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teaching/DBAD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2, D-WW-INF-3423</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 Übung zur Vorles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Databases - Übung zur Vorles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Thiel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teaching/D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7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WI-BA-07</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en Masterpraktikum</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Habic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INF-04-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B-Masterpraktikum Medieninformatik</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Habi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b</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oktorandenseminar Datenbank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b</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aktikum DB-Anwendungsentwickl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Thiele</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b</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3</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praktikum DB-Systemarchitektur</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8</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Habic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b</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seminar RoSI</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Lehn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b</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H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Hauptseminar Datenbank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b</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db.inf.tu-dresden.de/lectures/hauptseminar/</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Information Retrieval</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Thiel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b</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 25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teaching/IR</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IA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D-WW-INF-3421, D-WW-INF-3422, D-WW-INF-3423, INF-LE-WW, WI-BA-08</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DB-Anwendungsentwicklung</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Thiele</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b</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L(PA + V 30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teaching/KPA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KP</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B-Systemarchitektur</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Habich</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b</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L(PA + V 30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KPSA</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KP</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roseminar Datenbanken</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Lehner</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b</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lectures/proseminar/</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 INF-B-61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WI-BA-08</text:p>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Transactional Information Systems</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englis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db</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MCL-CSE</text:p>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ext:p text:style-name="Table_20_Contents">DSE-14-M3</text:p>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ext:p text:style-name="Table_20_Contents">DSE-10-M2</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D-WW-INF-3421, D-WW-INF-3422, D-WW-INF-3423</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able:table-cell>
          <table:table-cell table:style-name="Table16.A1" office:value-type="string">
            <text:p text:style-name="Table_20_Contents">neue Lehrveranstaltung</text:p>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ext:p text:style-name="Table_20_Contents">new Offer</text:p>
          </table:table-cell>
        </table:table-row>
        <table:table-row>
          <table:table-cell table:style-name="Table16.A1" office:value-type="string">
            <text:p text:style-name="Table_20_Contents">Umfang:</text:p>
          </table:table-cell>
          <table:table-cell table:style-name="Table16.A1" office:value-type="string">
            <text:p text:style-name="Table_20_Contents">X/Y/Z</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 Prof.</text:p>
          </table:table-cell>
          <table:table-cell table:style-name="Table16.A1" office:value-type="string">
    </table:table-cell>
        </table:table-row>
        <table:table-row>
          <table:table-cell table:style-name="Table16.A1" office:value-type="string">
            <text:p text:style-name="Table_20_Contents">Prüfer:</text:p>
          </table:table-cell>
          <table:table-cell table:style-name="Table16.A1" office:value-type="string">
            <text:p text:style-name="Table_20_Contents">Prof. / Dr.</text:p>
          </table:table-cell>
          <table:table-cell table:style-name="Table16.A1" office:value-type="string">
    </table:table-cell>
        </table:table-row>
        <table:table-row>
          <table:table-cell table:style-name="Table16.A1" office:value-type="string">
            <text:p text:style-name="Table_20_Contents">verantw. Lehrstuhl: Professur XYZ</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äume:</text:p>
          </table:table-cell>
          <table:table-cell table:style-name="Table16.A1" office:value-type="string">
            <text:p text:style-name="Table_20_Contents">Hörsaal/Seminarraum/FRZ</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